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7716" officeooo:paragraph-rsid="000f7716"/>
    </style:style>
    <style:style style:name="P2" style:family="paragraph" style:parent-style-name="Standard">
      <style:text-properties officeooo:rsid="0013575b" officeooo:paragraph-rsid="0013575b"/>
    </style:style>
    <style:style style:name="P3" style:family="paragraph" style:parent-style-name="Standard">
      <style:text-properties officeooo:rsid="0015269e" officeooo:paragraph-rsid="0015269e"/>
    </style:style>
    <style:style style:name="P4" style:family="paragraph" style:parent-style-name="Standard">
      <style:text-properties officeooo:rsid="00170fbb" officeooo:paragraph-rsid="00170fbb"/>
    </style:style>
    <style:style style:name="P5" style:family="paragraph" style:parent-style-name="Standard">
      <style:text-properties officeooo:rsid="00170fbb" officeooo:paragraph-rsid="00178acf"/>
    </style:style>
    <style:style style:name="P6" style:family="paragraph" style:parent-style-name="Standard">
      <style:text-properties officeooo:rsid="00183278" officeooo:paragraph-rsid="00183278"/>
    </style:style>
    <style:style style:name="P7" style:family="paragraph" style:parent-style-name="Standard">
      <style:text-properties officeooo:rsid="00178acf" officeooo:paragraph-rsid="00178acf"/>
    </style:style>
    <style:style style:name="T1" style:family="text">
      <style:text-properties officeooo:rsid="00116e00"/>
    </style:style>
    <style:style style:name="T2" style:family="text">
      <style:text-properties officeooo:rsid="0013575b"/>
    </style:style>
    <style:style style:name="T3" style:family="text">
      <style:text-properties officeooo:rsid="00170fbb"/>
    </style:style>
    <style:style style:name="T4" style:family="text">
      <style:text-properties officeooo:rsid="00178acf"/>
    </style:style>
    <style:style style:name="T5" style:family="text">
      <style:text-properties officeooo:rsid="00181a4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verarbeitungsprogramme</text:p>
      <text:p text:style-name="P1">Moderne Textverarbeitungsprogramme arbeiten meistens nach dem Prinzip WYSIWYG (What you see is what you get – Was du siehst bekommst du), d.h. so wie ich mein Dokument auf dem Bildschirm sehe, sieht auch der Ausdruck des Dokuments aus. <text:span text:style-name="T1">Es gibt aber auch andere Textverarbeitungsprogramme, wie z.B. Latex, wo </text:span><text:span text:style-name="T2">der Text durch Befehle formatiert wird und danach erst übersetzt werden muss. </text:span><text:span text:style-name="T3">Wir verwenden für unseren Workshop das WYSIWYG-Programm LibreOffice-Writer: &lt;</text:span><text:span text:style-name="T5">Bild&gt;</text:span></text:p>
      <text:p text:style-name="P2">Aufbau eines Textdokuments</text:p>
      <text:p text:style-name="P2">Ein einfaches Textdokument enthält die Objekte Dokument/Seite, Absatz und Zeichen. Der Zusammenhang zwischen den Objekten besteht wie folgt:</text:p>
      <text:p text:style-name="P2">Ein Dokument erhält Absätze.</text:p>
      <text:p text:style-name="P2">Ein Absatz enthält Zeichen.</text:p>
      <text:p text:style-name="P2">Die folgende Tabelle enthält die wichtigsten Attribute des jeweiligen Objekts/ der jeweiligen Klasse.</text:p>
      <text:p text:style-name="P2">Objekt/Klasse</text:p>
      <text:p text:style-name="P2">Attribute</text:p>
      <text:p text:style-name="P3">Dokument/Seite</text:p>
      <text:p text:style-name="P3">Seitenformat</text:p>
      <text:p text:style-name="P3">Seitenrand links/rechts/oben/unten</text:p>
      <text:p text:style-name="P3">Anzahl Spalten</text:p>
      <text:p text:style-name="P3">Kopfzeile/Fußzeile</text:p>
      <text:p text:style-name="P3">Hintergrund</text:p>
      <text:p text:style-name="P3">Umrandung</text:p>
      <text:p text:style-name="P3">Absatz</text:p>
      <text:p text:style-name="P3">Ausrichtung linksbündig/rechtsbündig/zentriert/Blocksatz</text:p>
      <text:p text:style-name="P3">Zeilenabstand</text:p>
      <text:p text:style-name="P3">Abstand über/unter Absatz</text:p>
      <text:p text:style-name="P3">Einzug</text:p>
      <text:p text:style-name="P3">Tabulatoren</text:p>
      <text:p text:style-name="P3">Zeichen</text:p>
      <text:p text:style-name="P3">Schriftart</text:p>
      <text:p text:style-name="P3">Schriftschnitt</text:p>
      <text:p text:style-name="P3">Schriftgröße</text:p>
      <text:p text:style-name="P4">Zeichenfarbe</text:p>
      <text:p text:style-name="P4">Hintergundfarbe</text:p>
      <text:p text:style-name="P4">Ergänzung zu den Schriftarten</text:p>
      <text:p text:style-name="P4">Schriftarten kann man zum einen einteilen in Serifenschriften und serifenlose Schriften, zum anderen kann man sie <text:s/>einteilen in proportionale und nicht proportionale Schriften.. </text:p>
      <text:p text:style-name="P4">Weitere Objekte/Klassen</text:p>
      <text:p text:style-name="P5">Neben den Objekten/Klassen Dokument/Seite, Absatz und Zeichen. Gibt es in Textverarbeitungsprogrammen noch weitere Objekte. Wie haben im speziellen die Objekte Tabelle und Bild kennen gelernt. <text:span text:style-name="T4">Die Zusammenhänge zwischen diesen Objekten/Klassen sind etwas komplexer. In einem Dokument enthält enthält ein Absatz eine Tabelle, jede Tabellenzelle wiederum enthält mindestens einen Absatz. Dieser Absatz seinerseits kann wieder Objekte/Klassen (Zeichen, Tabelle, Bild …) enthalten. Ein Bild kann enthalten sein in einer Seite, im Absatz und im Zeichen. Dies legt die Eigenschaft Verankerung fest. Die folgenden Tabellen zeigen die wichtigsten Attribute der Objekte/Klassen Tabelle und Bild.</text:span></text:p>
      <text:p text:style-name="P6">So, ich hoffe, dir hat unser Workshop zur Textverarbeitung gefallen. Jedenfalls bist du jetzt gut darauf vorbereitet, Textverarbeitung in anderen Unterrichtsfächern einzusetzen.</text:p>
      <text:p text:style-name="P7"><text:s/></text:p>
      <text:p text:style-name="P3"/>
      <text:p text:style-name="P2"><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9T12:33:23.885000000</meta:creation-date>
    <meta:generator>LibreOffice/7.4.2.3$Linux_X86_64 LibreOffice_project/40$Build-3</meta:generator>
    <dc:date>2022-11-12T15:44:09.502654384</dc:date>
    <meta:editing-duration>PT58M14S</meta:editing-duration>
    <meta:editing-cycles>8</meta:editing-cycles>
    <meta:document-statistic meta:table-count="0" meta:image-count="0" meta:object-count="0" meta:page-count="1" meta:paragraph-count="35" meta:word-count="279" meta:character-count="2232" meta:non-whitespace-character-count="1981"/>
  </office:meta>
</office:document-meta>
</file>