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text-properties fo:font-size="8pt" officeooo:rsid="001f6278" officeooo:paragraph-rsid="001f6278" style:font-size-asian="8pt" style:font-size-complex="8pt"/>
    </style:style>
    <style:style style:name="P2" style:family="paragraph" style:parent-style-name="Standard">
      <style:text-properties officeooo:rsid="00174573" officeooo:paragraph-rsid="00174573"/>
    </style:style>
    <style:style style:name="P3" style:family="paragraph" style:parent-style-name="Standard">
      <style:text-properties fo:color="#2a6099" loext:opacity="100%" fo:font-style="italic" officeooo:rsid="00174573" officeooo:paragraph-rsid="00174573" style:font-style-asian="italic" style:font-style-complex="italic"/>
    </style:style>
    <style:style style:name="P4" style:family="paragraph" style:parent-style-name="Text_20_body">
      <style:text-properties fo:color="#2a6099" loext:opacity="100%"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text-properties officeooo:rsid="001d6485" officeooo:paragraph-rsid="001d6485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language="de" fo:country="AT" officeooo:rsid="001f7f4d"/>
    </style:style>
    <style:style style:name="T2" style:family="text">
      <style:text-properties officeooo:rsid="0019f50d"/>
    </style:style>
    <style:style style:name="T3" style:family="text">
      <style:text-properties officeooo:rsid="001bdfc6"/>
    </style:style>
    <style:style style:name="T4" style:family="text">
      <style:text-properties fo:color="#2a6099" loext:opacity="100%"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kiere den Text, wähle Format → Zeichen, oder die entsprechenden Symbole in der Menüleiste oder in der Seitenleiste.</text:p>
      <text:p text:style-name="P3">Wähle eine beliebige Schriftart, wenn die angegebene Schrift nicht verfügbar ist!</text:p>
      <text:p text:style-name="P2"/>
      <text:p text:style-name="Text_20_body">Ich bin fett formatiert.</text:p>
      <text:p text:style-name="Text_20_body">Ich bin kursiv – meine Buchstaben sind schräg gestellt.</text:p>
      <text:p text:style-name="Text_20_body">Fett und kursiv bin ich.</text:p>
      <text:p text:style-name="P6">Bitte die fette Formatierung löschen!</text:p>
      <text:p text:style-name="Text_20_body">Mich hat jemand unterstrichen.</text:p>
      <text:p text:style-name="Text_20_body">Formatiere mich mit einer ganz anderen Schriftart!</text:p>
      <text:p text:style-name="Text_20_body">Und ich bin größer als 24 pt.</text:p>
      <text:p text:style-name="Text_20_body">Ich bin groß und auch anders als die anderen.</text:p>
      <text:p text:style-name="Text_20_body">Ich bin eine 20 Punkte große Schrift und rot.</text:p>
      <text:p text:style-name="Text_20_body">Ich bin die Comic Sans MS und 16 Punkte groß.</text:p>
      <text:p text:style-name="Text_20_body">Meine Schrift ist Segoe Script, 18 pt.</text:p>
      <text:p text:style-name="Text_20_body">Ich bin die Schrift <text:span text:style-name="T2">Bahnschrift</text:span>, 8 Punkte, fett</text:p>
      <text:p text:style-name="Text_20_body">Meine Schrift ist Arial, 12 pt. fett, kursiv, unterstrichen </text:p>
      <text:p text:style-name="Standard">Meine Schrift ist Arial, 12 pt und in Großbuchstaben. </text:p>
      <text:p text:style-name="P4">Format → Zeichen → Schrifteffekte → Effekte → Großbuchstaben</text:p>
      <text:p text:style-name="Standard">Meine Schrift ist Arial, 16 pt., Kapitälchen </text:p>
      <text:p text:style-name="P4">Format → Zeichen → Schrifteffekte → Effekte → Kapitälchen</text:p>
      <text:p text:style-name="Standard">Meine Schriftart ist Arial, 28 pt., Kontur, Schatten.</text:p>
      <text:p text:style-name="P4">Format → Zeichen → Schrifteffekt → Kontur</text:p>
      <text:p text:style-name="Standard">Meine Schrift ist Times New Roman , 18 pt., Schatten </text:p>
      <text:p text:style-name="P4">Format → Zeichen → Schrifteffekt → Schatten</text:p>
      <text:p text:style-name="Standard">Meine Schrift ist Tahoma , 14 pt., Relief/vertieft, orange. </text:p>
      <text:p text:style-name="P4">Format → Zeichen → Schrifteffekt → Relief/vertieft</text:p>
      <text:p text:style-name="Text_20_body">Meine Schrift ist Malgun Gothic, 14 pt., grün, Relief/erhaben.</text:p>
      <text:p text:style-name="Standard">Ich bin doppelt unterstrichen. </text:p>
      <text:p text:style-name="P4">Format → Zeichen → Schrifteffekt…</text:p>
      <text:p text:style-name="Text_20_body">Ich bin eine Geheimschrift – formatiere mich mit der Schriftart W<text:span text:style-name="T3">eb</text:span>dings!</text:p>
      <text:p text:style-name="P5"><text:s/>hIER SOLL DIE gROSS-kLEINSCHREIBUNG UMGEKEHRT WERDEN.<text:line-break/><text:span text:style-name="T4">Format &gt; Text &gt; sCHREIBWEISE uMKEHREN</text:span></text:p>
      <text:p text:style-name="P5">Stelle die Zahl immer hoch: x2 , x5</text:p>
      <text:p text:style-name="P5">Stelle das i immer tief: ai, bi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f6278" officeooo:paragraph-rsid="001f6278" style:font-size-asian="8pt" style:font-size-complex="8pt"/>
    </style:style>
    <style:style style:name="MT1" style:family="text">
      <style:text-properties fo:language="de" fo:country="AT" officeooo:rsid="001f7f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Quelle: <text:span text:style-name="MT1">www.easy4me.info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3:10:28.231345808</meta:creation-date>
    <dc:date>2022-10-27T15:59:09.407000000</dc:date>
    <meta:editing-duration>PT28M49S</meta:editing-duration>
    <meta:editing-cycles>10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3" meta:word-count="260" meta:character-count="1626" meta:non-whitespace-character-count="1389"/>
  </office:meta>
</office:document-meta>
</file>