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1" style:family="text">
      <style:text-properties officeooo:rsid="001ce3a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ormatiere die nachfolgenden Absätze entsprechend den im Text gestellten Vorgaben:</text:p>
      <text:p text:style-name="Standard"/>
      <text:p text:style-name="Standard">Dieser Absatz soll linksbündig formatiert werden. Alle Zeilen dieses Absatzes beginnen unmittelbar am linken Textrand und werden nach rechts mit Wörtern aufgefüllt. Das erste Wort, welches nicht mehr in die aktuelle Zeile passt, wird an den Anfang der folgenden Zeile gesetzt. Da die Wörter unterschiedlich lang sind, bildet sich auf der rechten Seite ein unregelmäßiger Rand.</text:p>
      <text:p text:style-name="Standard"/>
      <text:p text:style-name="Standard">Dieser Absatz soll rechtsbündig formatiert werden. Alle Zeilen dieses Absatzes enden unmittelbar am rechten Textrand. Die Zeilen wachsen beim Schreiben von rechts nach links. Das erste Wort, welches nicht mehr in die aktuelle Zeile passt, wird an das Ende der folgenden Zeile gesetzt und rutscht beim Weiterschreiben nach links.</text:p>
      <text:p text:style-name="Standard"/>
      <text:p text:style-name="Standard">Dieser Absatz soll zentriert formatiert werden. Alle Zeilen dieses Absatzes sind auf die Textmitte ausgerichtet. Jede neue Zeile beginnt in der Textmitte und wächst beim Schreiben gleichmäßig nach links und rechts. Beide Seiten haben einen ungleichmäßigen Rand.</text:p>
      <text:p text:style-name="Standard"/>
      <text:p text:style-name="Standard">Dieser Absatz soll im Blocksatz formatiert werden. Der Abstand zwischen den einzelnen Wörtern wird so vergrößert, dass jede Zeile sowohl links als auch rechts bündig abschließt. Die letzte Zeile des Absatzes bleibt linksbündig. Damit die Wortabstände beim Blocksatz nicht zu groß werden, sollten mindestens fünf bis sieben Wörter in jeder Zeile stehen.</text:p>
      <text:p text:style-name="Standard"/>
      <text:p text:style-name="Standard">Dieser Absatz soll einen linken Einzug von 2 cm erhalten. Bei einem Einzug links von 2 cm beginnen die einzelnen Zeilen des Absatz in einem Abstand von 2 cm vom linken Textrand. Mit einem Einzug kann man einen Absatz gegenüber anderen deutlich hervorheben.</text:p>
      <text:p text:style-name="Standard"/>
      <text:p text:style-name="Standard">Dieser Absatz soll einen rechten Einzug von 3 cm erhalten und im Blocksatz formatiert werden. Jede Zeile dieses Absatzes endet damit 3 cm vor dem rechten Textrand. Rechte und linke Einzüge kann man auch gleichzeitig nutzen.</text:p>
      <text:p text:style-name="Standard"/>
      <text:p text:style-name="Standard">Dieser Absatz soll einen Erstzeileneinzug von 1 cm erhalten. Es wird also nur die erste Zeile dieses Absatzes eingezogen und alle übrigen Zeilen beginnen am linken Textrand. Sind alle Absätze in einem Fließtext mit einem Erstzeileneinzug versehen, kann man mit dem Auge die jeweils erste Zeile des neuen Absatzes besser erfassen.</text:p>
      <text:p text:style-name="Standard"/>
      <text:p text:style-name="Standard">Dieser Absatz soll einen doppelten Zeilenabstand haben. Absätze mit größeren Zeilenabständen lassen sich besser lesen, brauchen jedoch auch mehr Platz. Es ist also sinnvoll, nur zu betonende oder besonders wichtige Textpassagen auf diese Weise zu formatieren.</text:p>
      <text:p text:style-name="Standard"/>
      <text:p text:style-name="Standard">Formatiere alle Absätze auf dieser Seite so, dass vor jedem Absatz ein zusätzlicher Abstand von 12 pt eingefügt wird. Abstände vor und nach den Absätzen werden zusätzlich zum Zeilenabstand innerhalb der Absätze gesetzt. Auf diese Weise erreicht man, dass das Schriftbild für den Leser besser gegliedert erschein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5T16:44:31.396165492</meta:creation-date>
    <meta:generator>LibreOffice/7.4.1.2$Linux_X86_64 LibreOffice_project/40$Build-2</meta:generator>
    <dc:date>2022-10-25T16:48:19.918094692</dc:date>
    <meta:editing-duration>PT3M49S</meta:editing-duration>
    <meta:editing-cycles>2</meta:editing-cycles>
    <meta:document-statistic meta:table-count="0" meta:image-count="0" meta:object-count="0" meta:page-count="1" meta:paragraph-count="10" meta:word-count="417" meta:character-count="2779" meta:non-whitespace-character-count="2372"/>
  </office:meta>
</office:document-meta>
</file>