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paragraph-rsid="001a789b"/>
    </style:style>
    <style:style style:name="P2" style:family="paragraph" style:parent-style-name="Standard">
      <style:text-properties officeooo:paragraph-rsid="001ac4c2"/>
    </style:style>
    <style:style style:name="P3" style:family="paragraph" style:parent-style-name="Text_20_body" style:list-style-name="L1">
      <style:text-properties officeooo:rsid="001c74c4" officeooo:paragraph-rsid="001c74c4"/>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mand musste Josef K. verleumdet haben, denn ohne dass er etwas Böses getan hätte, wurde er eines Morgens verhaftet. „Wie ein Hund!“ sagte“ er, es war, als sollte die Scham ihn überleben. </text:p>
      <text:p text:style-name="P1"><text:tab/>Als Gregor Samsa eines Morgens aus unruhigen Träumen erwachte, fand er sich in seinem Bett zu einem ungeheueren Ungeziefer verwandelt. </text:p>
      <text:p text:style-name="P1"><text:tab/>Und es war ihnen wie eine Bestätigung ihrer neuen Träume und guten Absichten, als am Ziele ihrer Fahrt die Tochter als erste sich erhob und ihren jungen Körper dehnte. <text:line-break/><text:tab/>„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 </text:p>
      <text:p text:style-name="P1"><text:tab/>Aber sie überwanden sich, umdrängten den Käfig und wollten sich gar nicht fortrühren. 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 </text:p>
      <text:p text:style-name="P1"><text:s text:c="12"/>„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 </text:p>
      <text:p text:style-name="P1"><text:tab/>Aber sie überwanden sich, umdrängten den Käfig und wollten sich gar nicht fortrühren. 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 </text:p>
      <text:p text:style-name="P1"><text:tab/>„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 Aber sie überwanden sich, umdrängten den Käfig und wollten sich gar nicht fortrühren. </text:p>
      <text:p text:style-name="P2"><text:s text:c="1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 <text:line-break/><text:tab/>„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text:line-break/> <text:s text:c="12"/>In den letzten Jahrzehnten ist das Interesse an Hungerkünstlern sehr zurückgegangen. Aber sie überwanden sich, umdrängten den Käfig und wollten sich gar nicht fortrühren. Jemand musste Josef K. verleumdet haben, denn ohne dass er etwas Böses getan hätte, wurde er eines Morgens verhaftet. „Wie ein Hund!“ sagte er, es war, als sollte die Scham ihn überleben. </text:p>
      <text:p text:style-name="P2"><text:tab/>Als Gregor Samsa eines Morgens aus unruhigen Träumen erwachte, fand er sich in seinem Bett zu einem ungeheueren Ungeziefer verwandelt. Und es war ihnen wie eine Bestätigung ihrer <text:soft-page-break/>neuen Träume und guten Absichten, als am Ziele ihrer Fahrt die Tochter als erste sich erhob und ihren jungen Körper dehnte. </text:p>
      <text:p text:style-name="P2"><text:s text:c="10"/>„Es ist ein eigentümlicher Apparat“, sagte der Offizier zu dem Forschungsreisenden und überblickte mit einem gewissermaßen bewundernden Blick den ihm doch wohlbekannten Appara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4T11:09:02.339983563</meta:creation-date>
    <dc:date>2022-10-24T11:28:52.143989853</dc:date>
    <meta:editing-duration>PT19M47S</meta:editing-duration>
    <meta:editing-cycles>5</meta:editing-cycles>
    <meta:generator>LibreOffice/7.4.1.2$Linux_X86_64 LibreOffice_project/40$Build-2</meta:generator>
    <meta:document-statistic meta:table-count="0" meta:image-count="0" meta:object-count="0" meta:page-count="2" meta:paragraph-count="10" meta:word-count="728" meta:character-count="4749" meta:non-whitespace-character-count="3962"/>
  </office:meta>
</office:document-meta>
</file>