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0345f33b35421dc3fcd52c3e45b61d.png"/>
  <manifest:file-entry manifest:media-type="image/svg+xml" manifest:full-path="Pictures/f88a297301f7f7f5a007336a70136416.svg"/>
  <manifest:file-entry manifest:media-type="image/svg+xml" manifest:full-path="Pictures/dbaf8a624ca3b4c9521536d5fdc080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80345f33b35421dc3fcd52c3e45b61d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herrmix.de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herrmix.de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88a297301f7f7f5a007336a70136416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88a297301f7f7f5a007336a70136416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88a297301f7f7f5a007336a70136416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88a297301f7f7f5a007336a70136416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88a297301f7f7f5a007336a70136416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baf8a624ca3b4c9521536d5fdc080a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53:56</meta:creation-date>
    <dc:creator>Generated</dc:creator>
    <dc:date>2026-06-26T05::53:56</dc:date>
    <dc:language>en-US</dc:language>
    <meta:editing-cycles>1</meta:editing-cycles>
    <meta:editing-duration>PT0S</meta:editing-duration>
    <dc:title>wiki:dokuwiki</dc:title>
  </office:meta>
</office:document-meta>
</file>