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345f33b35421dc3fcd52c3e45b61d.png"/>
  <manifest:file-entry manifest:media-type="image/svg+xml" manifest:full-path="Pictures/f88a297301f7f7f5a007336a70136416.svg"/>
  <manifest:file-entry manifest:media-type="image/svg+xml" manifest:full-path="Pictures/dbaf8a624ca3b4c9521536d5fdc080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80345f33b35421dc3fcd52c3e45b61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rrmix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rrmix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baf8a624ca3b4c9521536d5fdc080a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