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cryptpad"/><text:bookmark-start text:name="__RefHeading___cryptpad_1"/><text:bookmark-start text:name="cryptpad"/>CryptPad<text:bookmark-end text:name="__RefHeading___cryptpad_1"/><text:bookmark-end text:name="cryptpad"/></text:h>
      <text:p text:style-name="Text_20_body"><text:a xlink:type="simple" xlink:href="https://cryptpad.fr/" text:style-name="Internet_20_link" text:visited-style-name="Visited_20_Internet_20_Link"> Cryptpad</text:a> ist ein browserbasiertes Tool zum kollaborativen Arbeiten. Cryptpad basiert auf Open-Source-Software und ist Datenschutzrechtlich sicher. Cryptpad enthält mehrere Anwendungen die kollaborativ genutzt werden können:</text:p>
      <text:list text:style-name="List_20_1" text:continue-numbering="false">
        <text:list-item>
          <text:p text:style-name="List_20_1_Content_First"> Rich Text Editor</text:p>
        </text:list-item>
        <text:list-item>
          <text:p text:style-name="List_20_1_Content"> OnlyOffice - Text</text:p>
        </text:list-item>
        <text:list-item>
          <text:p text:style-name="List_20_1_Content"> OnlyOffice - Tabellen</text:p>
        </text:list-item>
        <text:list-item>
          <text:p text:style-name="List_20_1_Content"> OnlyOffice - Präsentation</text:p>
        </text:list-item>
        <text:list-item>
          <text:p text:style-name="List_20_1_Content"> Markdown - Editor</text:p>
        </text:list-item>
        <text:list-item>
          <text:p text:style-name="List_20_1_Content"> Markdown - Präsentationen</text:p>
        </text:list-item>
        <text:list-item>
          <text:p text:style-name="List_20_1_Content"> Formulare</text:p>
        </text:list-item>
        <text:list-item>
          <text:p text:style-name="List_20_1_Content"> Kanban - Board</text:p>
        </text:list-item>
        <text:list-item>
          <text:p text:style-name="List_20_1_Content"> Diagramm</text:p>
        </text:list-item>
        <text:list-item>
          <text:p text:style-name="List_20_1_Content_Last"> Whiteboard</text:p>
        </text:list-item>
      </text:list>
      <text:p text:style-name="Text_20_body">Für die Arbeit mit Cryptpad gibt es mehrere Möglichkeiten:</text:p>
      <text:list text:style-name="List_20_1" text:continue-numbering="false">
        <text:list-item>
          <text:p text:style-name="List_20_1_Content_First"> <text:span text:style-name="Strong_20_Emphasis">ohne Anmeldung</text:span>: Hier ist kein Upload von Dokumenten und Bildern möglich und die Anweeendung wird nach 90 Tagen Inaktivität gelöscht.</text:p>
        </text:list-item>
        <text:list-item>
          <text:p text:style-name="List_20_1_Content"> <text:span text:style-name="Strong_20_Emphasis">kostenlose Anmeldung:</text:span> 1 GB kostenloser Speicher für Bilder und Dokumente</text:p>
        </text:list-item>
        <text:list-item>
          <text:p text:style-name="List_20_1_Content_Last"> <text:span text:style-name="Strong_20_Emphasis">kostenpflichtige Anmeldung:</text:span> je nach Modell ab 5 GB Speicher</text:p>
        </text:list-item>
      </text:list>
      <text:p text:style-name="Text_20_body"><text:span text:style-name="Strong_20_Emphasis">Cryptpadhauptinstanz:</text:span> <text:a xlink:type="simple" xlink:href="https://cryptpad.fr" text:style-name="Internet_20_link" text:visited-style-name="Visited_20_Internet_20_Link">https://cryptpad.fr</text:a></text:p>
      <text:p text:style-name="Text_20_body"><text:span text:style-name="Strong_20_Emphasis">Dokumentation:</text:span> <text:a xlink:type="simple" xlink:href="https://docs.cryptpad.org/de/index.html" text:style-name="Internet_20_link" text:visited-style-name="Visited_20_Internet_20_Link">https://docs.cryptpad.org/de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49:54</meta:creation-date>
    <dc:creator>Generated</dc:creator>
    <dc:date>2026-06-26T05::49:54</dc:date>
    <dc:language>en-US</dc:language>
    <meta:editing-cycles>1</meta:editing-cycles>
    <meta:editing-duration>PT0S</meta:editing-duration>
    <dc:title>tools:cryptpad</dc:title>
  </office:meta>
</office:document-meta>
</file>