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sts:slideshow"/><text:bookmark-start text:name="__RefHeading___startfolie_1"/><text:bookmark-start text:name="startfolie"/>Startfolie<text:bookmark-end text:name="__RefHeading___startfolie_1"/><text:bookmark-end text:name="startfolie"/></text:h>
      <text:p text:style-name="Text_20_body">Inhalt Startfolie</text:p>
      <text:h text:style-name="Heading_20_2" text:outline-level="2"><text:bookmark-start text:name="__RefHeading___folie_1_2"/><text:bookmark-start text:name="folie_1"/>Folie 1<text:bookmark-end text:name="__RefHeading___folie_1_2"/><text:bookmark-end text:name="folie_1"/></text:h>
      <text:p text:style-name="Text_20_body">Inhalt Folie 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sts:slideshow</dc:title>
  </office:meta>
</office:document-meta>
</file>