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projekte:hilfezahlsysteme"/><text:bookmark-start text:name="__RefHeading___onlinehilfe_zahlsysteme_1"/><text:bookmark-start text:name="onlinehilfe_zahlsysteme"/>Onlinehilfe Zahlsysteme<text:bookmark-end text:name="__RefHeading___onlinehilfe_zahlsysteme_1"/><text:bookmark-end text:name="onlinehilfe_zahlsyst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projekte:hilfezahlsysteme</dc:title>
  </office:meta>
</office:document-meta>
</file>