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orkshop_programme"/><text:bookmark-start text:name="__RefHeading___workshoperstellen_eines_kleinen_programms_in_verschiedenen_programmiersprachen_1"/><text:bookmark-start text:name="workshoperstellen_eines_kleinen_programms_in_verschiedenen_programmiersprachen"/>Workshop: Erstellen eines kleinen Programms in verschiedenen Programmiersprachen<text:bookmark-end text:name="__RefHeading___workshoperstellen_eines_kleinen_programms_in_verschiedenen_programmiersprachen_1"/><text:bookmark-end text:name="workshoperstellen_eines_kleinen_programms_in_verschiedenen_programmier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workshop_programme</dc:title>
  </office:meta>
</office:document-meta>
</file>