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workshop_programme"/><text:bookmark-start text:name="__RefHeading___workshoperstellen_von_programmen_in_verschiedenen_programmiersprachen_1"/><text:bookmark-start text:name="workshoperstellen_von_programmen_in_verschiedenen_programmiersprachen"/>Workshop: Erstellen von Programmen in verschiedenen Programmiersprachen<text:bookmark-end text:name="__RefHeading___workshoperstellen_von_programmen_in_verschiedenen_programmiersprachen_1"/><text:bookmark-end text:name="workshoperstellen_von_programmen_in_verschiedenen_programmiersprachen"/></text:h>
      <text:p text:style-name="Text_20_body">Im folgenden Workshop soll das Erstellen von Programmen in verschieden Programmiersprachen demonstriert werden. Dabei werden Sprachen mit unterschiedlichen Übersetzungsmethoden und Programmierparadigmen verwendet. Als System kommt Ubuntu 20.04 zum Einsatz. Die Beispielen sollten aber auch in anderen Linuxsystemen funktion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3::42:04</meta:creation-date>
    <dc:creator>Generated</dc:creator>
    <dc:date>2026-07-16T03::42:04</dc:date>
    <dc:language>en-US</dc:language>
    <meta:editing-cycles>1</meta:editing-cycles>
    <meta:editing-duration>PT0S</meta:editing-duration>
    <dc:title>python:workshop_programme</dc:title>
  </office:meta>
</office:document-meta>
</file>