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iterebefehle"/><text:bookmark-start text:name="__RefHeading___weitere_befehle_fuer_die_turtle_1"/><text:bookmark-start text:name="weitere_befehle_fuer_die_turtle"/>Weitere Befehle für die Turtle<text:bookmark-end text:name="__RefHeading___weitere_befehle_fuer_die_turtle_1"/><text:bookmark-end text:name="weitere_befehle_fuer_die_turt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enup<text:span text:style-name="highlight_br0">(</text:span><text:span text:style-name="highlight_br0">)</text:span> | pu | up</text:p>
          </table:table-cell>
        </table:table-row>
      </table:table>
      <text:p text:style-name="Text_20_body">hebt den Stift an, weitere Bewegungen werden nicht gezeichn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endown<text:span text:style-name="highlight_br0">(</text:span><text:span text:style-name="highlight_br0">)</text:span> | pd | down</text:p>
          </table:table-cell>
        </table:table-row>
      </table:table>
      <text:p text:style-name="Text_20_body">setzt den Stift ab, weitere Bewegungen werden gezeichn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t<text:span text:style-name="highlight_br0">(</text:span>size<text:span text:style-name="highlight_br0">)</text:span></text:p>
          </table:table-cell>
        </table:table-row>
      </table:table>
      <text:p text:style-name="Text_20_body">zeichnet einen Punkt mit der Pixelanzahl <text:span text:style-name="Source_20_Text">size</text:span> als Durchmess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nsize<text:span text:style-name="highlight_br0">(</text:span>size<text:span text:style-name="highlight_br0">)</text:span></text:p>
          </table:table-cell>
        </table:table-row>
      </table:table>
      <text:p text:style-name="Text_20_body">setzt die Strichdicke der Turtle <text:span text:style-name="Source_20_Text">siz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encolor<text:span text:style-name="highlight_br0">(</text:span>farbe<text:span text:style-name="highlight_br0">)</text:span></text:p>
          </table:table-cell>
        </table:table-row>
      </table:table>
      <text:p text:style-name="Text_20_body">setzt die Farbe <text:span text:style-name="Source_20_Text">farbe</text:span>  des Zeichenstiftes</text:p>
      <text:p text:style-name="Text_20_body"><text:span text:style-name="Strong_20_Emphasis">Mögliche Werte:</text:span> yellow, gold, orange, red, maroon, violet, magenta, purple,
navy, blue, skyblue, cyan, turquoise, lightgreen, green, darkgreen, chocolate, brown, black,
gray, wh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28:24</meta:creation-date>
    <dc:creator>Generated</dc:creator>
    <dc:date>2026-04-27T14::28:24</dc:date>
    <dc:language>en-US</dc:language>
    <meta:editing-cycles>1</meta:editing-cycles>
    <meta:editing-duration>PT0S</meta:editing-duration>
    <dc:title>python:weiterebefehle</dc:title>
  </office:meta>
</office:document-meta>
</file>