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urtle:einausgabe"/><text:bookmark-start text:name="__RefHeading___ein-_und_ausgabe_1"/><text:bookmark-start text:name="ein-_und_ausgabe"/>Ein- und Ausgabe<text:bookmark-end text:name="__RefHeading___ein-_und_ausgabe_1"/><text:bookmark-end text:name="ein-_und_ausgabe"/></text:h>
      <text:p text:style-name="Text_20_body">Falls ihr es noch nicht getan habt, arbeitet die folgenden Abschnitte durch:</text:p>
      <text:list text:style-name="List_20_1" text:continue-numbering="false">
        <text:list-item>
          <text:p text:style-name="List_20_1_Content_First"> <text:a xlink:type="simple" xlink:href="https://herrmix.de/dokuwiki/doku.php?id=python:shell" text:style-name="Internet_20_link" text:visited-style-name="Visited_20_Internet_20_Link">Grundlegende Datentypen, Variablen - die Pythonshell</text:a></text:p>
        </text:list-item>
        <text:list-item>
          <text:p text:style-name="List_20_1_Content_Last"> <text:a xlink:type="simple" xlink:href="https://herrmix.de/dokuwiki/doku.php?id=python:lingrog" text:style-name="Internet_20_link" text:visited-style-name="Visited_20_Internet_20_Link">Lineare Programme - Aus- und Eingabe</text:a></text:p>
        </text:list-item>
      </text:list>
      <text:p text:style-name="Text_20_body">Im Python-Turtle-Modul stehen weitere Ein- und Ausgabefunktionen zur Verfügung. Diese sollen im folgenden Vorgestellt werden.</text:p>
      <text:list text:style-name="List_20_1" text:continue-numbering="false">
        <text:list-item>
          <text:p text:style-name="List_20_1_Content_First"> <text:span text:style-name="Strong_20_Emphasis">textinput(title, text)</text:span> <text:line-break/>title, text : zwei Zeichenketten <text:line-break/>Öffnet grafischen Eingabedialog für eine Zeichenkette. title ist der Titel des Fensters, text beschreibt, was einzugeben ist. <text:line-break/></text:p>
        </text:list-item>
        <text:list-item>
          <text:p text:style-name="List_20_1_Content"> <text:span text:style-name="Strong_20_Emphasis">numinput( title, text)</text:span> <text:line-break/>title, text: zwei Zeichenketten wie bei textinput() <text:line-break/>Öffnet grafischen Eingabedialog für eine Zahleneingabe (Kommazahl). <text:line-break/></text:p>
        </text:list-item>
        <text:list-item>
          <text:p text:style-name="List_20_1_Content_Last"> <text:span text:style-name="Strong_20_Emphasis">write(arg,move=False,align=’left’,font=(’Arial’,8,’normal’))</text:span> <text:line-break/>arg : String, der geschrieben werden soll <text:line-break/>move: True oder False <text:line-break/>align: ’left’ , ’center’ oder ’right’ zur Ausrichtung des Textes <text:line-break/>font: ein Dreiertupel zur Beschreibung der Schriftart <text:line-break/>Schreibt Text an die aktuelle Turtle-Position, entsprechend dem Wert von align in der für font angegebenen Schriftart.Wenn move True ist, wird die Turtle zum rechten unteren Ende des Textes bewegt.</text:p>
        </text:list-item>
      </text:list>
      <text:p text:style-name="Text_20_body"><text:span text:style-name="Strong_20_Emphasis">Beispielprogramm:</text:span></text:p>
      <table:table table:style-name="Table">
        <table:table-column table:style-name="odt_auto_style_table_column_1_1"/>
        <table:table-row>
          <table:table-cell office:value-type="string" table:style-name="tablecell">
            <text:p text:style-name="Preformatted_20_Text"><text:span text:style-name="highlight_kw1">from</text:span> <text:span text:style-name="highlight_kw3">turtle</text:span> <text:span text:style-name="highlight_kw1">import</text:span> *<text:line-break/> <text:line-break/>name <text:span text:style-name="highlight_sy0">=</text:span> textinput<text:span text:style-name="highlight_br0">(</text:span><text:span text:style-name="highlight_st0">"Namenseingabe"</text:span><text:span text:style-name="highlight_sy0">,</text:span><text:span text:style-name="highlight_st0">"Gib deinen Namen ein!"</text:span><text:span text:style-name="highlight_br0">)</text:span><text:line-break/>write<text:span text:style-name="highlight_br0">(</text:span>name<text:span text:style-name="highlight_br0">)</text:span><text:line-break/> <text:line-break/>a <text:span text:style-name="highlight_sy0">=</text:span> numinput<text:span text:style-name="highlight_br0">(</text:span><text:span text:style-name="highlight_st0">"Zahl 1"</text:span><text:span text:style-name="highlight_sy0">,</text:span><text:span text:style-name="highlight_st0">"Gib eine Zahl ein!"</text:span><text:span text:style-name="highlight_br0">)</text:span><text:line-break/>b <text:span text:style-name="highlight_sy0">=</text:span> numinput<text:span text:style-name="highlight_br0">(</text:span><text:span text:style-name="highlight_st0">"Zahl 2"</text:span><text:span text:style-name="highlight_sy0">,</text:span><text:span text:style-name="highlight_st0">"Gib noch eine Zahl ein!"</text:span><text:span text:style-name="highlight_br0">)</text:span><text:line-break/> <text:line-break/><text:span text:style-name="highlight_co1"># Die Turtle wird bewegt, dass der Text nicht überschrieben wird.</text:span><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text:span text:style-name="highlight_co1"># Die Zeichenkete für die Ausgabe wird zusammengesetzt. Mit der Funktion str() werden Zahlen in Zeichenketten umgewandelt.</text:span><text:line-break/>ausgabe <text:span text:style-name="highlight_sy0">=</text:span> <text:span text:style-name="highlight_st0">"Das Ergebnis von "</text:span>+<text:span text:style-name="highlight_kw2">str</text:span><text:span text:style-name="highlight_br0">(</text:span>a<text:span text:style-name="highlight_br0">)</text:span>+<text:span text:style-name="highlight_st0">" + "</text:span>+<text:span text:style-name="highlight_kw2">str</text:span><text:span text:style-name="highlight_br0">(</text:span>b<text:span text:style-name="highlight_br0">)</text:span>+<text:span text:style-name="highlight_st0">" ist "</text:span>+<text:span text:style-name="highlight_kw2">str</text:span><text:span text:style-name="highlight_br0">(</text:span>a+b<text:span text:style-name="highlight_br0">)</text:span>+<text:span text:style-name="highlight_st0">"."</text:span><text:line-break/> <text:line-break/>write<text:span text:style-name="highlight_br0">(</text:span>ausgabe<text:span text:style-name="highlight_br0">)</text:span></text:p>
          </table:table-cell>
        </table:table-row>
      </table:table>
      <text:p text:style-name="Text_20_body"><text:span text:style-name="Strong_20_Emphasis">Aufgabe 9</text:span></text:p>
      <text:p text:style-name="Text_20_body">Teste das Beispiel!</text:p>
      <text:p text:style-name="Text_20_body"><text:span text:style-name="Strong_20_Emphasis">Aufgabe 10</text:span></text:p>
      <text:p text:style-name="Text_20_body">Schreibe ein Programm, dass nach Eingabe zweier Zahlen deren Summe, Differenz, Produkt und Quotient auf der Turtlezeichenfläche ausgibt.</text:p>
      <text:p text:style-name="Text_20_body"><text:span text:style-name="Strong_20_Emphasis">Aufgabe 11</text:span></text:p>
      <text:p text:style-name="Text_20_body">Um zu Testen, ob ein Computer genau so intelligent wie ein Mensch ist, schlug der Informatiker Alan Turing vor, dass sich ein Mensch mit einem Computer z.B. in einem Chat unterhält. Wenn der Mensch nicht merkt, dass sich am anderen Ende ein Computer befindet, so hat die Maschine den Test bestanden. Heute wird dies z.B. mit Hilfe von Chatbots in sozialen Netzwerken versucht. Das
folgende Programm stellt einen solchen einfachen Chatbot dar.</text:p>
      <table:table table:style-name="Table">
        <table:table-column table:style-name="odt_auto_style_table_column_2_1"/>
        <table:table-row>
          <table:table-cell office:value-type="string" table:style-name="tablecell">
            <text:p text:style-name="Preformatted_20_Text"><text:span text:style-name="highlight_kw1">from</text:span> <text:span text:style-name="highlight_kw3">turtle</text:span> <text:span text:style-name="highlight_kw1">import</text:span> *<text:line-break/><text:span text:style-name="highlight_kw1">from</text:span> <text:span text:style-name="highlight_kw3">datetime</text:span> <text:span text:style-name="highlight_kw1">import</text:span> <text:span text:style-name="highlight_kw3">datetime</text:span><text:span text:style-name="highlight_sy0">,</text:span> timedelta<text:line-break/>now <text:span text:style-name="highlight_sy0">=</text:span> <text:span text:style-name="highlight_kw3">datetime</text:span>.<text:span text:style-name="highlight_me1">now</text:span><text:span text:style-name="highlight_br0">(</text:span><text:span text:style-name="highlight_br0">)</text:span><text:line-break/>birthdaydata <text:span text:style-name="highlight_sy0">=</text:span> <text:span text:style-name="highlight_kw3">datetime</text:span><text:span text:style-name="highlight_br0">(</text:span><text:span text:style-name="highlight_nu0">1987</text:span><text:span text:style-name="highlight_sy0">,</text:span> <text:span text:style-name="highlight_nu0">9</text:span><text:span text:style-name="highlight_sy0">,</text:span> <text:span text:style-name="highlight_nu0">28</text:span><text:span text:style-name="highlight_br0">)</text:span><text:line-break/>diff <text:span text:style-name="highlight_sy0">=</text:span> now - birthdaydata<text:line-break/>delta <text:span text:style-name="highlight_sy0">=</text:span> diff.<text:span text:style-name="highlight_me1">days</text:span><text:line-break/>years <text:span text:style-name="highlight_sy0">=</text:span> delta // <text:span text:style-name="highlight_nu0">365</text:span><text:line-break/>delta <text:span text:style-name="highlight_sy0">=</text:span> delta - <text:span text:style-name="highlight_nu0">365</text:span>*years<text:line-break/>month <text:span text:style-name="highlight_sy0">=</text:span> delta // <text:span text:style-name="highlight_nu0">30</text:span><text:line-break/>delta <text:span text:style-name="highlight_sy0">=</text:span> delta - <text:span text:style-name="highlight_nu0">30</text:span>*month<text:line-break/>days <text:span text:style-name="highlight_sy0">=</text:span> delta<text:line-break/><text:span text:style-name="highlight_co1">#Das hier oben ist ein wenig komplizierter und dient auch nur zur Bestimmung des Alters...</text:span><text:line-break/> <text:line-break/><text:span text:style-name="highlight_co1">#Ab hier wird es interessant:</text:span><text:line-break/>screensize<text:span text:style-name="highlight_br0">(</text:span><text:span text:style-name="highlight_nu0">800</text:span><text:span text:style-name="highlight_sy0">,</text:span><text:span text:style-name="highlight_nu0">600</text:span><text:span text:style-name="highlight_br0">)</text:span><text:line-break/>setworldcoordinates<text:span text:style-name="highlight_br0">(</text:span><text:span text:style-name="highlight_nu0">0</text:span><text:span text:style-name="highlight_sy0">,</text:span> -<text:span text:style-name="highlight_nu0">600</text:span><text:span text:style-name="highlight_sy0">,</text:span> <text:span text:style-name="highlight_nu0">800</text:span><text:span text:style-name="highlight_sy0">,</text:span> <text:span text:style-name="highlight_nu0">0</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Hallo ich bin Lieutenant Commander Data vom Raumschiff Enterpise, eine KI."</text:span><text:span text:style-name="highlight_br0">)</text:span><text:line-break/>name <text:span text:style-name="highlight_sy0">=</text:span> textinput<text:span text:style-name="highlight_br0">(</text:span><text:span text:style-name="highlight_st0">"Name"</text:span><text:span text:style-name="highlight_sy0">,</text:span> <text:span text:style-name="highlight_st0">"Wie heißt du?"</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Hallo "</text:span>+name+<text:span text:style-name="highlight_st0">"! Schön dich kennenzulernen!"</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24</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write<text:span text:style-name="highlight_br0">(</text:span><text:span text:style-name="highlight_st0">"Ich wurde am 28.09.1987 geboren und bin "</text:span>+<text:span text:style-name="highlight_kw2">str</text:span><text:span text:style-name="highlight_br0">(</text:span>years<text:span text:style-name="highlight_br0">)</text:span>+<text:span text:style-name="highlight_st0">" Jahre, "</text:span>+<text:span text:style-name="highlight_kw2">str</text:span><text:span text:style-name="highlight_br0">(</text:span>month<text:span text:style-name="highlight_br0">)</text:span>+<text:span text:style-name="highlight_st0">" Monate, "</text:span>+<text:span text:style-name="highlight_kw2">str</text:span><text:span text:style-name="highlight_br0">(</text:span>days<text:span text:style-name="highlight_br0">)</text:span>+<text:span text:style-name="highlight_st0">" Tage alt!<text:span text:style-name="highlight_es0">\n</text:span>"</text:span><text:span text:style-name="highlight_br0">)</text:span><text:line-break/> <text:line-break/>alter<text:span text:style-name="highlight_sy0">=</text:span>numinput<text:span text:style-name="highlight_br0">(</text:span><text:span text:style-name="highlight_st0">"Alter"</text:span><text:span text:style-name="highlight_sy0">,</text:span><text:span text:style-name="highlight_st0">"Wie alt bist du?"</text:span><text:span text:style-name="highlight_br0">)</text:span><text:line-break/> <text:line-break/>penup<text:span text:style-name="highlight_br0">(</text:span><text:span text:style-name="highlight_br0">)</text:span><text:line-break/>right<text:span text:style-name="highlight_br0">(</text:span><text:span text:style-name="highlight_nu0">90</text:span><text:span text:style-name="highlight_br0">)</text:span><text:line-break/>fd<text:span text:style-name="highlight_br0">(</text:span><text:span text:style-name="highlight_nu0">12</text:span><text:span text:style-name="highlight_br0">)</text:span><text:line-break/>left<text:span text:style-name="highlight_br0">(</text:span><text:span text:style-name="highlight_nu0">90</text:span><text:span text:style-name="highlight_br0">)</text:span><text:line-break/>pendown<text:span text:style-name="highlight_br0">(</text:span><text:span text:style-name="highlight_br0">)</text:span><text:line-break/> <text:line-break/> <text:line-break/>write<text:span text:style-name="highlight_br0">(</text:span><text:span text:style-name="highlight_st0">"Wow ich hätte nicht gedacht, dass du schon "</text:span>+<text:span text:style-name="highlight_kw2">str</text:span><text:span text:style-name="highlight_br0">(</text:span><text:span text:style-name="highlight_kw2">int</text:span><text:span text:style-name="highlight_br0">(</text:span>alter<text:span text:style-name="highlight_br0">)</text:span><text:span text:style-name="highlight_br0">)</text:span>+<text:span text:style-name="highlight_st0">" Jahre alt bist."</text:span><text:span text:style-name="highlight_br0">)</text:span></text:p>
          </table:table-cell>
        </table:table-row>
      </table:table>
      <text:p text:style-name="Text_20_body">Ergänze das Programm um mindestens drei Fragen mit erwarteter Eingabe, sowie den entsprechenden Antworten, bei denen der Bot auf die Eingaben reag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55:18</meta:creation-date>
    <dc:creator>Generated</dc:creator>
    <dc:date>2026-07-28T18::55:18</dc:date>
    <dc:language>en-US</dc:language>
    <meta:editing-cycles>1</meta:editing-cycles>
    <meta:editing-duration>PT0S</meta:editing-duration>
    <dc:title>python:turtle:einausgabe</dc:title>
  </office:meta>
</office:document-meta>
</file>