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"/><text:bookmark-start text:name="__RefHeading___programmieren_mit_dem_python-turtlemodul_1"/><text:bookmark-start text:name="programmieren_mit_dem_python-turtlemodul"/>Programmieren mit dem Python-Turtlemodul<text:bookmark-end text:name="__RefHeading___programmieren_mit_dem_python-turtlemodul_1"/><text:bookmark-end text:name="programmieren_mit_dem_python-turtlemodul"/></text:h>
      <text:p text:style-name="Text_20_body">Das Python-Turtlemodul ist eine Programmbibliothek mit der man unter Python die sogenannte <text:a xlink:type="simple" xlink:href="https://de.wikipedia.org/wiki/Turtle-Grafik" text:style-name="Internet_20_link" text:visited-style-name="Visited_20_Internet_20_Link">Turtlegrafik</text:a> (Schildkrötengrafik) nutzen kann.</text:p>
      <text:p text:style-name="Text_20_body"><text:span text:style-name="Strong_20_Emphasis">Inhalt:</text:span></text:p>
      <text:list text:style-name="List_20_1" text:continue-numbering="false">
        <text:list-item>
          <text:p text:style-name="List_20_1_Content_First"> <text:a xlink:type="simple" xlink:href="https://herrmix.de/dokuwiki/doku.php?id=python:turtle:ersteschritte" text:style-name="Internet_20_link" text:visited-style-name="Visited_20_Internet_20_Link">Erste Schritte mit der Turtle</text:a></text:p>
        </text:list-item>
        <text:list-item>
          <text:p text:style-name="List_20_1_Content"> <text:a xlink:type="simple" xlink:href="https://herrmix.de/dokuwiki/doku.php?id=python:turtle:weiterebefehle" text:style-name="Internet_20_link" text:visited-style-name="Visited_20_Internet_20_Link">Weitere Befehle für die Turtle</text:a></text:p>
        </text:list-item>
        <text:list-item>
          <text:p text:style-name="List_20_1_Content"> <text:a xlink:type="simple" xlink:href="https://herrmix.de/dokuwiki/doku.php?id=python:turtle:einausgabe" text:style-name="Internet_20_link" text:visited-style-name="Visited_20_Internet_20_Link">Ein- und Ausgabe</text:a></text:p>
        </text:list-item>
        <text:list-item>
          <text:p text:style-name="List_20_1_Content"> <text:a xlink:type="simple" xlink:href="https://herrmix.de/dokuwiki/doku.php?id=python:turtle:programmverzweigungen" text:style-name="Internet_20_link" text:visited-style-name="Visited_20_Internet_20_Link">Programmverzweigungen</text:a></text:p>
        </text:list-item>
        <text:list-item>
          <text:p text:style-name="List_20_1_Content"> <text:a xlink:type="simple" xlink:href="https://herrmix.de/dokuwiki/doku.php?id=python:turtle:zaehlschleifen" text:style-name="Internet_20_link" text:visited-style-name="Visited_20_Internet_20_Link">Zählschleifen</text:a></text:p>
        </text:list-item>
        <text:list-item>
          <text:p text:style-name="List_20_1_Content"> <text:a xlink:type="simple" xlink:href="https://herrmix.de/dokuwiki/doku.php?id=python:turtle:funktionen" text:style-name="Internet_20_link" text:visited-style-name="Visited_20_Internet_20_Link">Funktionen</text:a></text:p>
        </text:list-item>
        <text:list-item>
          <text:p text:style-name="List_20_1_Content_Last"> <text:a xlink:type="simple" xlink:href="https://herrmix.de/dokuwiki/doku.php?id=python:turtle:rekursion" text:style-name="Internet_20_link" text:visited-style-name="Visited_20_Internet_20_Link">Reku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08:47</meta:creation-date>
    <dc:creator>Generated</dc:creator>
    <dc:date>2026-07-27T06::08:47</dc:date>
    <dc:language>en-US</dc:language>
    <meta:editing-cycles>1</meta:editing-cycles>
    <meta:editing-duration>PT0S</meta:editing-duration>
    <dc:title>python:turtle</dc:title>
  </office:meta>
</office:document-meta>
</file>