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tkinter:tkinteranordnung"/><text:bookmark-start text:name="__RefHeading___anordnung_der_widgets_1"/><text:bookmark-start text:name="anordnung_der_widgets"/>Anordnung der Widgets<text:bookmark-end text:name="__RefHeading___anordnung_der_widgets_1"/><text:bookmark-end text:name="anordnung_der_widge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tkinter:tkinteranordnung</dc:title>
  </office:meta>
</office:document-meta>
</file>