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tkinter"/><text:bookmark-start text:name="__RefHeading___grafische_oberflaechen_mit_tkinter_1"/><text:bookmark-start text:name="grafische_oberflaechen_mit_tkinter"/>Grafische Oberflächen mit Tkinter<text:bookmark-end text:name="__RefHeading___grafische_oberflaechen_mit_tkinter_1"/><text:bookmark-end text:name="grafische_oberflaechen_mit_tkinter"/></text:h>
      <text:p text:style-name="Text_20_body">Bisher haben wir mit Python nur Komandozeilenprogramme mit Python geschrieben. Nun sollen unsere Programme eine grafische Oberfläche bekommen. Dafür gibt es mehrere Bibliotheken, die aber meistens noch zusätzlich installiert werden müssen. Die Bibliothek Tkinter (<text:a xlink:type="simple" xlink:href="https://docs.python.org/3/library/tkinter.html" text:style-name="Internet_20_link" text:visited-style-name="Visited_20_Internet_20_Link">https://docs.python.org/3/library/tkinter.html</text:a>) basiert auf dem Toolkit TK
(<text:a xlink:type="simple" xlink:href="https://www.tcl.tk" text:style-name="Internet_20_link" text:visited-style-name="Visited_20_Internet_20_Link">https://www.tcl.tk</text:a>) und ist direkt in Python integriert. Auf den folgenden Seiten werden die Grundlagen dazu beschrieben.</text:p>
      <text:list text:style-name="List_20_1" text:continue-numbering="false">
        <text:list-item>
          <text:p text:style-name="List_20_1_Content_First"> <text:a xlink:type="simple" xlink:href="https://herrmix.de/dokuwiki/doku.php?id=python:tkinter:tkintereinstieg" text:style-name="Internet_20_link" text:visited-style-name="Visited_20_Internet_20_Link">Einstieg in Tkinter</text:a></text:p>
        </text:list-item>
        <text:list-item>
          <text:p text:style-name="List_20_1_Content_Last"> <text:a xlink:type="simple" xlink:href="https://herrmix.de/dokuwiki/doku.php?id=python:tkinter:tkinteranordnung" text:style-name="Internet_20_link" text:visited-style-name="Visited_20_Internet_20_Link">Anordnung der Widget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6::04:19</meta:creation-date>
    <dc:creator>Generated</dc:creator>
    <dc:date>2026-07-28T06::04:19</dc:date>
    <dc:language>en-US</dc:language>
    <meta:editing-cycles>1</meta:editing-cycles>
    <meta:editing-duration>PT0S</meta:editing-duration>
    <dc:title>python:tkinter</dc:title>
  </office:meta>
</office:document-meta>
</file>