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ython:sidebar"/><text:bookmark-start text:name="__RefHeading___programmieren_mit_python_1"/><text:bookmark-start text:name="programmieren_mit_python"/>Programmieren mit Python<text:bookmark-end text:name="__RefHeading___programmieren_mit_python_1"/><text:bookmark-end text:name="programmieren_mit_python"/></text:h>
      <text:list text:style-name="List_20_1" text:continue-numbering="false">
        <text:list-item>
          <text:p text:style-name="List_20_1_Content_First"> <text:a xlink:type="simple" xlink:href="https://herrmix.de/dokuwiki/doku.php?id=python:installation" text:style-name="Internet_20_link" text:visited-style-name="Visited_20_Internet_20_Link">Installation von Python</text:a></text:p>
        </text:list-item>
        <text:list-item>
          <text:p text:style-name="List_20_1_Content"> <text:a xlink:type="simple" xlink:href="https://herrmix.de/dokuwiki/doku.php?id=python:shell" text:style-name="Internet_20_link" text:visited-style-name="Visited_20_Internet_20_Link">Grundlegende Datentypen, Variablen - die Pythonshell</text:a></text:p>
        </text:list-item>
        <text:list-item>
          <text:p text:style-name="List_20_1_Content"> <text:a xlink:type="simple" xlink:href="https://herrmix.de/dokuwiki/doku.php?id=python:prog" text:style-name="Internet_20_link" text:visited-style-name="Visited_20_Internet_20_Link">Algorithmen und ihre Grundstrukturen</text:a></text:p>
          <text:list text:style-name="List_20_1">
            <text:list-item>
              <text:p text:style-name="List_20_1_Content"> <text:a xlink:type="simple" xlink:href="https://herrmix.de/dokuwiki/doku.php?id=python:lingrog" text:style-name="Internet_20_link" text:visited-style-name="Visited_20_Internet_20_Link">Lineare Programme - Aus- und Eingabe</text:a></text:p>
            </text:list-item>
            <text:list-item>
              <text:p text:style-name="List_20_1_Content"> <text:a xlink:type="simple" xlink:href="https://herrmix.de/dokuwiki/doku.php?id=python:alternative" text:style-name="Internet_20_link" text:visited-style-name="Visited_20_Internet_20_Link">Ein- und zweiseitige Alternative</text:a></text:p>
            </text:list-item>
            <text:list-item>
              <text:p text:style-name="List_20_1_Content"> <text:a xlink:type="simple" xlink:href="https://herrmix.de/dokuwiki/doku.php?id=python:mehrfach" text:style-name="Internet_20_link" text:visited-style-name="Visited_20_Internet_20_Link">Mehrfachverzweigungen</text:a></text:p>
            </text:list-item>
            <text:list-item>
              <text:p text:style-name="List_20_1_Content"> <text:a xlink:type="simple" xlink:href="https://herrmix.de/dokuwiki/doku.php?id=python:schleifen_mit_abbruch" text:style-name="Internet_20_link" text:visited-style-name="Visited_20_Internet_20_Link">Schleifen mit Abbruchbedingung</text:a></text:p>
            </text:list-item>
            <text:list-item>
              <text:p text:style-name="List_20_1_Content"> <text:a xlink:type="simple" xlink:href="https://herrmix.de/dokuwiki/doku.php?id=python:zaehlschleifen" text:style-name="Internet_20_link" text:visited-style-name="Visited_20_Internet_20_Link">Zählschleifen</text:a></text:p>
              <text:list text:style-name="List_20_1">
                <text:list-item>
                  <text:p text:style-name="List_20_1_Content"> <text:a xlink:type="simple" xlink:href="https://herrmix.de/dokuwiki/doku.php?id=python:zaehlschleifen:listen" text:style-name="Internet_20_link" text:visited-style-name="Visited_20_Internet_20_Link">Listen</text:a></text:p>
                </text:list-item>
              </text:list>
            </text:list-item>
            <text:list-item>
              <text:p text:style-name="List_20_1_Content"> <text:a xlink:type="simple" xlink:href="https://herrmix.de/dokuwiki/doku.php?id=python:zus" text:style-name="Internet_20_link" text:visited-style-name="Visited_20_Internet_20_Link">Zusammenfassung algorithmische Kontrollstrukturen</text:a></text:p>
            </text:list-item>
            <text:list-item>
              <text:p text:style-name="List_20_1_Content"> <text:a xlink:type="simple" xlink:href="https://herrmix.de/dokuwiki/doku.php?id=python:funcmod" text:style-name="Internet_20_link" text:visited-style-name="Visited_20_Internet_20_Link"> Modularisierung von Programmen</text:a></text:p>
              <text:list text:style-name="List_20_1">
                <text:list-item>
                  <text:p text:style-name="List_20_1_Content"> <text:a xlink:type="simple" xlink:href="https://herrmix.de/dokuwiki/doku.php?id=python:funcmod:func" text:style-name="Internet_20_link" text:visited-style-name="Visited_20_Internet_20_Link"> Funktionen in Python</text:a></text:p>
                </text:list-item>
                <text:list-item>
                  <text:p text:style-name="List_20_1_Content"> <text:a xlink:type="simple" xlink:href="https://herrmix.de/dokuwiki/doku.php?id=python:funcmod:rekit" text:style-name="Internet_20_link" text:visited-style-name="Visited_20_Internet_20_Link"> Rekursion und Iteration</text:a></text:p>
                </text:list-item>
                <text:list-item>
                  <text:p text:style-name="List_20_1_Content"> <text:a xlink:type="simple" xlink:href="https://herrmix.de/dokuwiki/doku.php?id=python:funcmod:mod" text:style-name="Internet_20_link" text:visited-style-name="Visited_20_Internet_20_Link"> Modul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errmix.de/dokuwiki/doku.php?id=python:obj" text:style-name="Internet_20_link" text:visited-style-name="Visited_20_Internet_20_Link">Objektorientierte Programmierung mit Python</text:a></text:p>
          <text:list text:style-name="List_20_1">
            <text:list-item>
              <text:p text:style-name="List_20_1_Content"> <text:a xlink:type="simple" xlink:href="https://herrmix.de/dokuwiki/doku.php?id=python:obj:klassen" text:style-name="Internet_20_link" text:visited-style-name="Visited_20_Internet_20_Link">Objekte und Klassen</text:a></text:p>
            </text:list-item>
            <text:list-item>
              <text:p text:style-name="List_20_1_Content"> <text:a xlink:type="simple" xlink:href="https://herrmix.de/dokuwiki/doku.php?id=python:obj:vererb" text:style-name="Internet_20_link" text:visited-style-name="Visited_20_Internet_20_Link">Vererbung</text:a></text:p>
            </text:list-item>
            <text:list-item>
              <text:p text:style-name="List_20_1_Content"> <text:a xlink:type="simple" xlink:href="https://herrmix.de/dokuwiki/doku.php?id=python:obj:mehrvererb" text:style-name="Internet_20_link" text:visited-style-name="Visited_20_Internet_20_Link">Mehrfachvererbung</text:a></text:p>
            </text:list-item>
          </text:list>
        </text:list-item>
        <text:list-item>
          <text:p text:style-name="List_20_1_Content"> <text:a xlink:type="simple" xlink:href="https://herrmix.de/dokuwiki/doku.php?id=python:turtle" text:style-name="Internet_20_link" text:visited-style-name="Visited_20_Internet_20_Link">Programmieren mit dem Python-Turtlemodul</text:a> </text:p>
          <text:list text:style-name="List_20_1">
            <text:list-item>
              <text:p text:style-name="List_20_1_Content"> <text:a xlink:type="simple" xlink:href="https://herrmix.de/dokuwiki/doku.php?id=python:turtle:ersteschritte" text:style-name="Internet_20_link" text:visited-style-name="Visited_20_Internet_20_Link">Erste Schritte mit der Turtle</text:a> </text:p>
            </text:list-item>
            <text:list-item>
              <text:p text:style-name="List_20_1_Content"> <text:a xlink:type="simple" xlink:href="https://herrmix.de/dokuwiki/doku.php?id=python:turtle:weiterebefehle" text:style-name="Internet_20_link" text:visited-style-name="Visited_20_Internet_20_Link">Weitere Befehle für die Turtle</text:a></text:p>
            </text:list-item>
            <text:list-item>
              <text:p text:style-name="List_20_1_Content"> <text:a xlink:type="simple" xlink:href="https://herrmix.de/dokuwiki/doku.php?id=python:turtle:einausgabe" text:style-name="Internet_20_link" text:visited-style-name="Visited_20_Internet_20_Link">Ein- und Ausgabe</text:a></text:p>
            </text:list-item>
            <text:list-item>
              <text:p text:style-name="List_20_1_Content"> <text:a xlink:type="simple" xlink:href="https://herrmix.de/dokuwiki/doku.php?id=python:turtle:programmverzweigungen" text:style-name="Internet_20_link" text:visited-style-name="Visited_20_Internet_20_Link">Programmverzweigungen</text:a></text:p>
            </text:list-item>
            <text:list-item>
              <text:p text:style-name="List_20_1_Content"> <text:a xlink:type="simple" xlink:href="https://herrmix.de/dokuwiki/doku.php?id=python:turtle:zaehlschleifen" text:style-name="Internet_20_link" text:visited-style-name="Visited_20_Internet_20_Link">Zählschleifen</text:a></text:p>
            </text:list-item>
            <text:list-item>
              <text:p text:style-name="List_20_1_Content"> <text:a xlink:type="simple" xlink:href="https://herrmix.de/dokuwiki/doku.php?id=python:turtle:funktionen" text:style-name="Internet_20_link" text:visited-style-name="Visited_20_Internet_20_Link">Funktionen</text:a></text:p>
            </text:list-item>
            <text:list-item>
              <text:p text:style-name="List_20_1_Content"> <text:a xlink:type="simple" xlink:href="https://herrmix.de/dokuwiki/doku.php?id=python:turtle:rekursion" text:style-name="Internet_20_link" text:visited-style-name="Visited_20_Internet_20_Link">Rekursion</text:a></text:p>
            </text:list-item>
          </text:list>
        </text:list-item>
        <text:list-item>
          <text:p text:style-name="List_20_1_Content"> <text:a xlink:type="simple" xlink:href="https://herrmix.de/dokuwiki/doku.php?id=python:pgzero" text:style-name="Internet_20_link" text:visited-style-name="Visited_20_Internet_20_Link">Spiele mit Python programmieren</text:a></text:p>
          <text:list text:style-name="List_20_1">
            <text:list-item>
              <text:p text:style-name="List_20_1_Content"> <text:a xlink:type="simple" xlink:href="https://herrmix.de/dokuwiki/doku.php?id=python:pgzero:installation" text:style-name="Internet_20_link" text:visited-style-name="Visited_20_Internet_20_Link">Installation von Pygame Zero</text:a></text:p>
            </text:list-item>
            <text:list-item>
              <text:p text:style-name="List_20_1_Content"> <text:a xlink:type="simple" xlink:href="https://herrmix.de/dokuwiki/doku.php?id=python:pgzero:projekt1" text:style-name="Internet_20_link" text:visited-style-name="Visited_20_Internet_20_Link">Projekt 1 - Catch Homer</text:a></text:p>
            </text:list-item>
            <text:list-item>
              <text:p text:style-name="List_20_1_Content"> <text:a xlink:type="simple" xlink:href="https://herrmix.de/dokuwiki/doku.php?id=python:pgzero:projekt2" text:style-name="Internet_20_link" text:visited-style-name="Visited_20_Internet_20_Link">Projekt 2 - Super Mario</text:a></text:p>
            </text:list-item>
            <text:list-item>
              <text:p text:style-name="List_20_1_Content"> <text:a xlink:type="simple" xlink:href="https://herrmix.de/dokuwiki/doku.php?id=python:pgzero:projekt3" text:style-name="Internet_20_link" text:visited-style-name="Visited_20_Internet_20_Link">Projekt 3 - Punkte verbinden</text:a></text:p>
            </text:list-item>
            <text:list-item>
              <text:p text:style-name="List_20_1_Content"> <text:a xlink:type="simple" xlink:href="https://herrmix.de/dokuwiki/doku.php?id=python:pgzero:projekt4" text:style-name="Internet_20_link" text:visited-style-name="Visited_20_Internet_20_Link">Projekt 4 - Catch the Grinch</text:a></text:p>
            </text:list-item>
          </text:list>
        </text:list-item>
        <text:list-item>
          <text:p text:style-name="List_20_1_Content"> <text:a xlink:type="simple" xlink:href="https://herrmix.de/dokuwiki/doku.php?id=python:pythoncgi" text:style-name="Internet_20_link" text:visited-style-name="Visited_20_Internet_20_Link">CGI-Programmierung mit Python</text:a></text:p>
          <text:list text:style-name="List_20_1">
            <text:list-item>
              <text:p text:style-name="List_20_1_Content"> <text:a xlink:type="simple" xlink:href="https://herrmix.de/dokuwiki/doku.php?id=python:pythoncgi:webserver" text:style-name="Internet_20_link" text:visited-style-name="Visited_20_Internet_20_Link">Ein Webserver in Python</text:a></text:p>
            </text:list-item>
            <text:list-item>
              <text:p text:style-name="List_20_1_Content"> <text:a xlink:type="simple" xlink:href="https://herrmix.de/dokuwiki/doku.php?id=python:pythoncgi:cgi" text:style-name="Internet_20_link" text:visited-style-name="Visited_20_Internet_20_Link">CGI mit Python</text:a></text:p>
            </text:list-item>
            <text:list-item>
              <text:p text:style-name="List_20_1_Content"> <text:a xlink:type="simple" xlink:href="https://herrmix.de/dokuwiki/doku.php?id=python:pythoncgi:cgiformulare" text:style-name="Internet_20_link" text:visited-style-name="Visited_20_Internet_20_Link">Auswertung von Formularen mit CGI</text:a></text:p>
            </text:list-item>
          </text:list>
        </text:list-item>
        <text:list-item>
          <text:p text:style-name="List_20_1_Content"> <text:a xlink:type="simple" xlink:href="https://herrmix.de/dokuwiki/doku.php?id=python:tkinter" text:style-name="Internet_20_link" text:visited-style-name="Visited_20_Internet_20_Link">Grafische Oberflächen mit Tkinter</text:a></text:p>
          <text:list text:style-name="List_20_1">
            <text:list-item>
              <text:p text:style-name="List_20_1_Content"> <text:a xlink:type="simple" xlink:href="https://herrmix.de/dokuwiki/doku.php?id=python:tkinter:tkintereinstieg" text:style-name="Internet_20_link" text:visited-style-name="Visited_20_Internet_20_Link">Einstieg in Tkinter</text:a></text:p>
            </text:list-item>
            <text:list-item>
              <text:p text:style-name="List_20_1_Content_Last"> <text:a xlink:type="simple" xlink:href="https://herrmix.de/dokuwiki/doku.php?id=python:tkinter:tkinteranordnung" text:style-name="Internet_20_link" text:visited-style-name="Visited_20_Internet_20_Link">Anordnung der Widget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20:06</meta:creation-date>
    <dc:creator>Generated</dc:creator>
    <dc:date>2026-06-26T04::20:06</dc:date>
    <dc:language>en-US</dc:language>
    <meta:editing-cycles>1</meta:editing-cycles>
    <meta:editing-duration>PT0S</meta:editing-duration>
    <dc:title>python:sidebar</dc:title>
  </office:meta>
</office:document-meta>
</file>