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thoncgi:webserver"/><text:bookmark-start text:name="__RefHeading___ein_webserver_mit_python_1"/><text:bookmark-start text:name="ein_webserver_mit_python"/>Ein Webserver mit Python<text:bookmark-end text:name="__RefHeading___ein_webserver_mit_python_1"/><text:bookmark-end text:name="ein_webserver_mit_python"/></text:h>
      <text:p text:style-name="Text_20_body">Ein Webserver ist ein Dienst, welcher den Zugriff auf Webseiten über das <text:span text:style-name="Source_20_Text">http</text:span>- oder das <text:span text:style-name="Source_20_Text">https</text:span>-Protokoll anbietet. Der Server lauscht dabei standardmäßig am Port 80 (<text:span text:style-name="Source_20_Text">http</text:span>-Protokoll) bzw. am Port 443 (<text:span text:style-name="Source_20_Text">https</text:span>-Protokoll). Typische Webserverprogramme sind Apache oder nginx. Sie sind sehr vielseitig aber auch sehr schwierig zu konfigurieren.</text:p>
      <text:h text:style-name="Heading_20_2" text:outline-level="2"><text:bookmark-start text:name="__RefHeading___der_integrierte_webserver_2"/><text:bookmark-start text:name="der_integrierte_webserver"/>Der integrierte Webserver<text:bookmark-end text:name="__RefHeading___der_integrierte_webserver_2"/><text:bookmark-end text:name="der_integrierte_webserver"/></text:h>
      <text:p text:style-name="Text_20_body">Das Python-Modul http.server (<text:a xlink:type="simple" xlink:href="https://docs.python.org/3/library/http.server.html" text:style-name="Internet_20_link" text:visited-style-name="Visited_20_Internet_20_Link">https://docs.python.org/3/library/http.server.html</text:a>) bietet einen eine einfachen Webserver an. Um den Server zu nutzen geht man wie folgt vor:</text:p>
      <text:list text:style-name="List_20_1" text:continue-numbering="false">
        <text:list-item>
          <text:p text:style-name="List_20_1_Content_First"> Zunächst erzeugt man ein Verzeichnis für seine Webseiten, z.B. www.</text:p>
        </text:list-item>
        <text:list-item>
          <text:p text:style-name="List_20_1_Content_Last"> In diesem Verzeichnis erzeugt man eine Datei index.html mit dem folgenden Inhal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ython-Webserver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iese Datei wird vom Python-Webserver angeboten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anach öffnet man in diesem Verzeichnis eine Powershell oder ein Terminal führt man den folgenden Befehl aus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thon <text:span text:style-name="highlight_sy0">-</text:span>m http.server</text:p>
          </table:table-cell>
        </table:table-row>
      </table:table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28:03</meta:creation-date>
    <dc:creator>Generated</dc:creator>
    <dc:date>2026-07-29T20::28:03</dc:date>
    <dc:language>en-US</dc:language>
    <meta:editing-cycles>1</meta:editing-cycles>
    <meta:editing-duration>PT0S</meta:editing-duration>
    <dc:title>python:pythoncgi:webserver</dc:title>
  </office:meta>
</office:document-meta>
</file>