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:cgiformulare"/><text:bookmark-start text:name="__RefHeading___auswertung_von_formularen_mit_cgi_1"/><text:bookmark-start text:name="auswertung_von_formularen_mit_cgi"/>Auswertung von Formularen mit CGI<text:bookmark-end text:name="__RefHeading___auswertung_von_formularen_mit_cgi_1"/><text:bookmark-end text:name="auswertung_von_formularen_mit_cgi"/></text:h>
      <text:p text:style-name="Text_20_body">Mit Hilfe von CGI lassen sich auch Webformulare auswerten. Das Formular kann dabei direkt in einer HTML-Datei stehen, es kann aber auch mit Hilfe einer Pythondatei durch CGI erzeugt werden. Dazu als erstes ein einfaches Beispiel:</text:p>
      <text:p text:style-name="Text_20_body">Zunächst erstellen wir in unserem Webserver-Verzeichnis die folgende HTML-Datei mit einem Formula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8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8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ython - CGI-Programmierun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tab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method</text:span><text:span text:style-name="highlight_sy0">=</text:span><text:span text:style-name="highlight_st0">'post'</text:span> <text:span text:style-name="highlight_kw3">action</text:span><text:span text:style-name="highlight_sy0">=</text:span><text:span text:style-name="highlight_st0">'cgi-bin/script03_auswertung.py'</text:span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Name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'text'</text:span> <text:span text:style-name="highlight_kw3">name</text:span><text:span text:style-name="highlight_sy0">=</text:span><text:span text:style-name="highlight_st0">'name'</text:span> <text:span text:style-name="highlight_sy0">/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lter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'text'</text:span> <text:span text:style-name="highlight_kw3">name</text:span><text:span text:style-name="highlight_sy0">=</text:span><text:span text:style-name="highlight_st0">'alter'</text:span> <text:span text:style-name="highlight_sy0">/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'checkbox'</text:span> <text:span text:style-name="highlight_kw3">name</text:span><text:span text:style-name="highlight_sy0">=</text:span><text:span text:style-name="highlight_st0">'happy'</text:span> <text:span text:style-name="highlight_sy0">/</text:span>&gt;</text:span> Happy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'checkbox'</text:span> <text:span text:style-name="highlight_kw3">name</text:span><text:span text:style-name="highlight_sy0">=</text:span><text:span text:style-name="highlight_st0">'sad'</text:span> <text:span text:style-name="highlight_sy0">/</text:span>&gt;</text:span> Sad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'submit'</text:span> <text:span text:style-name="highlight_kw3">name</text:span><text:span text:style-name="highlight_sy0">=</text:span><text:span text:style-name="highlight_st0">'submit'</text:span> <text:span text:style-name="highlight_kw3">value</text:span><text:span text:style-name="highlight_sy0">=</text:span><text:span text:style-name="highlight_st0">'Submit'</text:span> <text:span text:style-name="highlight_sy0">/</text:span>&gt;</text:span><text:line-break/><text:tab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17:26</meta:creation-date>
    <dc:creator>Generated</dc:creator>
    <dc:date>2026-07-28T09::17:26</dc:date>
    <dc:language>en-US</dc:language>
    <meta:editing-cycles>1</meta:editing-cycles>
    <meta:editing-duration>PT0S</meta:editing-duration>
    <dc:title>python:pythoncgi:cgiformulare</dc:title>
  </office:meta>
</office:document-meta>
</file>