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pythoncgi:cgi"/><text:bookmark-start text:name="__RefHeading___cgi_in_python_1"/><text:bookmark-start text:name="cgi_in_python"/>CGI in Python<text:bookmark-end text:name="__RefHeading___cgi_in_python_1"/><text:bookmark-end text:name="cgi_in_python"/></text:h>
      <text:h text:style-name="Heading_20_2" text:outline-level="2"><text:bookmark-start text:name="__RefHeading___was_ist_cgi_2"/><text:bookmark-start text:name="was_ist_cgi"/>Was ist CGI?<text:bookmark-end text:name="__RefHeading___was_ist_cgi_2"/><text:bookmark-end text:name="was_ist_cgi"/></text:h>
      <text:p text:style-name="Text_20_body">Das Common Gateway Interface (<text:span text:style-name="Strong_20_Emphasis">CGI</text:span>) ist eine Schnittstelle von Webservern, über die Datenaustausch mit externen Anwendungen möglich ist. Die Webseiten müssen nicht vollständig auf den Server liegen, sie werden von Programmen dynamisch erzeugt. Die Programme liegen dazu in einem Extra-Verzeichnis des Webservers (z.B. cgi-bin). Früher wurde für CGI-Scripte meist Perl oder C verwendet. Python wird auch in CGI-Scripten, meist innerhalb von Webframeworks, wie Django oder Flask verwendet.</text:p>
      <text:h text:style-name="Heading_20_2" text:outline-level="2"><text:bookmark-start text:name="__RefHeading___cgi_und_python_3"/><text:bookmark-start text:name="cgi_und_python"/>CGI und Python<text:bookmark-end text:name="__RefHeading___cgi_und_python_3"/><text:bookmark-end text:name="cgi_und_python"/></text:h>
      <text:p text:style-name="Text_20_body">Auch mit Python lassen sich CGI-Scripte erzeugen. Dafür muss eine <text:span text:style-name="Strong_20_Emphasis">ausführbare</text:span> Python-Datei erzeugt werden, die HTML-Quelltext erzeugt. Unter Windows 10 und 11 lässt sich eine Python-Datei einfach durch Doppelklick ausführen, unter anderen Betriebssystemen ist dazu eine sogenannte <text:span text:style-name="Source_20_Text">Shebang</text:span> erforderlich, die das nötige Programm aufruft. Außerdem muss die Datei noch ausführbar gemacht werden.</text:p>
      <text:p text:style-name="Text_20_body">Das folgende CGI-Script gibt mit der <text:span text:style-name="Source_20_Text">print</text:span>-Anweisung eine einfache Webseite. als mehrzeilige Zeichenkette aus: </text:p>
      <table:table table:style-name="Table">
        <table:table-column table:style-name="odt_auto_style_table_column_1_1"/>
        <table:table-row>
          <table:table-cell office:value-type="string" table:style-name="tablecell">
            <text:p text:style-name="Preformatted_20_Text"><text:span text:style-name="highlight_co1">#!/usr/bin/python3</text:span><text:line-break/><text:span text:style-name="highlight_kw1">print</text:span><text:span text:style-name="highlight_br0">(</text:span><text:span text:style-name="highlight_st0">"""<text:line-break/>&lt;!DOCTYPE html&gt;<text:line-break/> <text:line-break/>&lt;html lang="de"&gt;<text:line-break/><text:s text:c="2"/>&lt;head&gt;<text:line-break/><text:s text:c="4"/>&lt;meta charset="utf-8"&gt;<text:line-break/><text:s text:c="4"/>&lt;title&gt;Python-CGI-Programmierung&lt;/title&gt;<text:line-break/><text:s text:c="2"/>&lt;/head&gt;<text:line-break/><text:s text:c="2"/>&lt;body&gt;<text:line-break/><text:s text:c="4"/>&lt;h1&gt;Hallo Welt, Python CGI!&lt;/h1&gt;<text:line-break/><text:s text:c="2"/>&lt;/body&gt;<text:line-break/>&lt;/html&gt;<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4::28:31</meta:creation-date>
    <dc:creator>Generated</dc:creator>
    <dc:date>2026-06-26T04::28:31</dc:date>
    <dc:language>en-US</dc:language>
    <meta:editing-cycles>1</meta:editing-cycles>
    <meta:editing-duration>PT0S</meta:editing-duration>
    <dc:title>python:pythoncgi:cgi</dc:title>
  </office:meta>
</office:document-meta>
</file>