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pgzero"/><text:bookmark-start text:name="__RefHeading___spiele_mit_python_programmieren_1"/><text:bookmark-start text:name="spiele_mit_python_programmieren"/>Spiele mit Python programmieren<text:bookmark-end text:name="__RefHeading___spiele_mit_python_programmieren_1"/><text:bookmark-end text:name="spiele_mit_python_programmieren"/></text:h>
      <text:p text:style-name="Text_20_body">In diesem Unterthema möchte ich einen kleinen Ausflug in die Spieleprogrammierung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ython:pgzero</dc:title>
  </office:meta>
</office:document-meta>
</file>