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ython:pgzero:projekt2_quelltext"/><text:bookmark-start text:name="__RefHeading___projekt_2_-_super_mario_-_quelltext_1"/><text:bookmark-start text:name="projekt_2_-_super_mario_-_quelltext"/>Projekt 2 - Super Mario - Quelltext<text:bookmark-end text:name="__RefHeading___projekt_2_-_super_mario_-_quelltext_1"/><text:bookmark-end text:name="projekt_2_-_super_mario_-_quelltext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mport</text:span> pgzrun<text:line-break/><text:span text:style-name="highlight_kw1">from</text:span> <text:span text:style-name="highlight_kw3">random</text:span> <text:span text:style-name="highlight_kw1">import</text:span> randint<text:line-break/> <text:line-break/>WIDTH <text:span text:style-name="highlight_sy0">=</text:span> <text:span text:style-name="highlight_nu0">600</text:span><text:line-break/>HEIGHT <text:span text:style-name="highlight_sy0">=</text:span> <text:span text:style-name="highlight_nu0">600</text:span><text:line-break/>score <text:span text:style-name="highlight_sy0">=</text:span> <text:span text:style-name="highlight_nu0">0</text:span><text:line-break/> <text:line-break/>game_over <text:span text:style-name="highlight_sy0">=</text:span> <text:span text:style-name="highlight_kw2">False</text:span><text:line-break/> <text:line-break/>mario <text:span text:style-name="highlight_sy0">=</text:span> Actor<text:span text:style-name="highlight_br0">(</text:span><text:span text:style-name="highlight_st0">"mario.png"</text:span><text:span text:style-name="highlight_br0">)</text:span> <text:line-break/>mario.<text:span text:style-name="highlight_me1">pos</text:span> <text:span text:style-name="highlight_sy0">=</text:span> <text:span text:style-name="highlight_nu0">100</text:span><text:span text:style-name="highlight_sy0">,</text:span> <text:span text:style-name="highlight_nu0">100</text:span><text:line-break/> <text:line-break/>coin <text:span text:style-name="highlight_sy0">=</text:span> Actor<text:span text:style-name="highlight_br0">(</text:span><text:span text:style-name="highlight_st0">"money.png"</text:span><text:span text:style-name="highlight_br0">)</text:span><text:line-break/>coin.<text:span text:style-name="highlight_me1">pos</text:span> <text:span text:style-name="highlight_sy0">=</text:span> <text:span text:style-name="highlight_nu0">200</text:span><text:span text:style-name="highlight_sy0">,</text:span> <text:span text:style-name="highlight_nu0">200</text:span><text:line-break/> <text:line-break/><text:span text:style-name="highlight_kw1">def</text:span> draw<text:span text:style-name="highlight_br0">(</text:span><text:span text:style-name="highlight_br0">)</text:span>:<text:line-break/><text:s text:c="4"/>screen.<text:span text:style-name="highlight_me1">fill</text:span><text:span text:style-name="highlight_br0">(</text:span><text:span text:style-name="highlight_st0">"green"</text:span><text:span text:style-name="highlight_br0">)</text:span><text:line-break/><text:s text:c="4"/>mario.<text:span text:style-name="highlight_me1">draw</text:span><text:span text:style-name="highlight_br0">(</text:span><text:span text:style-name="highlight_br0">)</text:span><text:line-break/><text:s text:c="4"/>coin.<text:span text:style-name="highlight_me1">draw</text:span><text:span text:style-name="highlight_br0">(</text:span><text:span text:style-name="highlight_br0">)</text:span><text:line-break/><text:s text:c="4"/>screen.<text:span text:style-name="highlight_me1">draw</text:span>.<text:span text:style-name="highlight_me1">text</text:span><text:span text:style-name="highlight_br0">(</text:span><text:span text:style-name="highlight_st0">"Punkte: "</text:span> + <text:span text:style-name="highlight_kw2">str</text:span><text:span text:style-name="highlight_br0">(</text:span>score<text:span text:style-name="highlight_br0">)</text:span><text:span text:style-name="highlight_sy0">,</text:span> color<text:span text:style-name="highlight_sy0">=</text:span><text:span text:style-name="highlight_st0">"black"</text:span><text:span text:style-name="highlight_sy0">,</text:span> topleft<text:span text:style-name="highlight_sy0">=</text:span><text:span text:style-name="highlight_br0">(</text:span><text:span text:style-name="highlight_nu0">10</text:span><text:span text:style-name="highlight_sy0">,</text:span> <text:span text:style-name="highlight_nu0">10</text:span><text:span text:style-name="highlight_br0">)</text:span><text:span text:style-name="highlight_br0">)</text:span><text:line-break/> <text:line-break/><text:s text:c="4"/><text:span text:style-name="highlight_kw1">if</text:span> game_over:<text:line-break/><text:s text:c="8"/>screen.<text:span text:style-name="highlight_me1">fill</text:span><text:span text:style-name="highlight_br0">(</text:span><text:span text:style-name="highlight_st0">"pink"</text:span><text:span text:style-name="highlight_br0">)</text:span><text:line-break/><text:s text:c="8"/>screen.<text:span text:style-name="highlight_me1">draw</text:span>.<text:span text:style-name="highlight_me1">text</text:span><text:span text:style-name="highlight_br0">(</text:span><text:span text:style-name="highlight_st0">"Endstand:"</text:span> + <text:span text:style-name="highlight_kw2">str</text:span><text:span text:style-name="highlight_br0">(</text:span>score<text:span text:style-name="highlight_br0">)</text:span><text:span text:style-name="highlight_sy0">,</text:span> topleft<text:span text:style-name="highlight_sy0">=</text:span><text:span text:style-name="highlight_br0">(</text:span><text:span text:style-name="highlight_nu0">10</text:span><text:span text:style-name="highlight_sy0">,</text:span> <text:span text:style-name="highlight_nu0">10</text:span><text:span text:style-name="highlight_br0">)</text:span><text:span text:style-name="highlight_sy0">,</text:span> fontsize <text:span text:style-name="highlight_sy0">=</text:span> <text:span text:style-name="highlight_nu0">60</text:span><text:span text:style-name="highlight_br0">)</text:span><text:line-break/> <text:line-break/><text:span text:style-name="highlight_kw1">def</text:span> place_coin<text:span text:style-name="highlight_br0">(</text:span><text:span text:style-name="highlight_br0">)</text:span>:<text:line-break/><text:s text:c="4"/>coin.<text:span text:style-name="highlight_me1">x</text:span> <text:span text:style-name="highlight_sy0">=</text:span> randint<text:span text:style-name="highlight_br0">(</text:span><text:span text:style-name="highlight_nu0">20</text:span><text:span text:style-name="highlight_sy0">,</text:span> <text:span text:style-name="highlight_br0">(</text:span>WIDTH-<text:span text:style-name="highlight_nu0">20</text:span><text:span text:style-name="highlight_br0">)</text:span><text:span text:style-name="highlight_br0">)</text:span><text:line-break/><text:s text:c="4"/>coin.<text:span text:style-name="highlight_me1">y</text:span> <text:span text:style-name="highlight_sy0">=</text:span> randint<text:span text:style-name="highlight_br0">(</text:span><text:span text:style-name="highlight_nu0">20</text:span><text:span text:style-name="highlight_sy0">,</text:span> <text:span text:style-name="highlight_br0">(</text:span>HEIGHT-<text:span text:style-name="highlight_nu0">20</text:span><text:span text:style-name="highlight_br0">)</text:span><text:span text:style-name="highlight_br0">)</text:span><text:line-break/> <text:line-break/><text:span text:style-name="highlight_kw1">def</text:span> time_up<text:span text:style-name="highlight_br0">(</text:span><text:span text:style-name="highlight_br0">)</text:span>: <text:line-break/><text:s text:c="4"/><text:span text:style-name="highlight_kw1">global</text:span> game_over<text:line-break/><text:s text:c="4"/>game_over <text:span text:style-name="highlight_sy0">=</text:span> <text:span text:style-name="highlight_kw2">True</text:span><text:line-break/> <text:line-break/><text:span text:style-name="highlight_kw1">def</text:span> update<text:span text:style-name="highlight_br0">(</text:span><text:span text:style-name="highlight_br0">)</text:span>:<text:line-break/><text:s text:c="4"/><text:span text:style-name="highlight_kw1">global</text:span> score<text:line-break/><text:s text:c="4"/><text:span text:style-name="highlight_kw1">if</text:span> keyboard.<text:span text:style-name="highlight_me1">left</text:span>:<text:line-break/><text:s text:c="8"/>mario.<text:span text:style-name="highlight_me1">x</text:span> <text:span text:style-name="highlight_sy0">=</text:span> mario.<text:span text:style-name="highlight_me1">x</text:span> - <text:span text:style-name="highlight_nu0">4</text:span><text:line-break/><text:s text:c="4"/><text:span text:style-name="highlight_kw1">elif</text:span> keyboard.<text:span text:style-name="highlight_me1">right</text:span>:<text:line-break/><text:s text:c="8"/>mario.<text:span text:style-name="highlight_me1">x</text:span> <text:span text:style-name="highlight_sy0">=</text:span> mario.<text:span text:style-name="highlight_me1">x</text:span> + <text:span text:style-name="highlight_nu0">4</text:span><text:line-break/><text:s text:c="4"/><text:span text:style-name="highlight_kw1">elif</text:span> keyboard.<text:span text:style-name="highlight_me1">up</text:span>:<text:line-break/><text:s text:c="8"/>mario.<text:span text:style-name="highlight_me1">y</text:span> <text:span text:style-name="highlight_sy0">=</text:span> mario.<text:span text:style-name="highlight_me1">y</text:span> - <text:span text:style-name="highlight_nu0">4</text:span><text:line-break/><text:s text:c="4"/><text:span text:style-name="highlight_kw1">elif</text:span> keyboard.<text:span text:style-name="highlight_me1">down</text:span>:<text:line-break/><text:s text:c="8"/>mario.<text:span text:style-name="highlight_me1">y</text:span> <text:span text:style-name="highlight_sy0">=</text:span> mario.<text:span text:style-name="highlight_me1">y</text:span> + <text:span text:style-name="highlight_nu0">4</text:span><text:line-break/><text:s text:c="4"/>coin_collectet <text:span text:style-name="highlight_sy0">=</text:span> mario.<text:span text:style-name="highlight_me1">colliderect</text:span><text:span text:style-name="highlight_br0">(</text:span>coin<text:span text:style-name="highlight_br0">)</text:span><text:line-break/><text:s text:c="4"/><text:span text:style-name="highlight_kw1">if</text:span> coin_collectet:<text:line-break/><text:s text:c="8"/>score <text:span text:style-name="highlight_sy0">=</text:span> score + <text:span text:style-name="highlight_nu0">10</text:span><text:line-break/><text:s text:c="8"/>place_coin<text:span text:style-name="highlight_br0">(</text:span><text:span text:style-name="highlight_br0">)</text:span><text:line-break/> <text:line-break/>clock.<text:span text:style-name="highlight_me1">schedule</text:span><text:span text:style-name="highlight_br0">(</text:span>time_up<text:span text:style-name="highlight_sy0">,</text:span> <text:span text:style-name="highlight_nu0">20.0</text:span><text:span text:style-name="highlight_br0">)</text:span><text:line-break/>place_coin<text:span text:style-name="highlight_br0">(</text:span><text:span text:style-name="highlight_br0">)</text:span><text:line-break/> <text:line-break/>pgzrun.<text:span text:style-name="highlight_me1">go</text:span><text:span text:style-name="highlight_br0">(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ython:pgzero:projekt2_quelltext</dc:title>
  </office:meta>
</office:document-meta>
</file>