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ython:pgzero:installation"/><text:bookmark-start text:name="__RefHeading___installation_von_pygame_zero_1"/><text:bookmark-start text:name="installation_von_pygame_zero"/>Installation von Pygame Zero<text:bookmark-end text:name="__RefHeading___installation_von_pygame_zero_1"/><text:bookmark-end text:name="installation_von_pygame_zero"/></text:h>
      <text:p text:style-name="Text_20_body">Pygame Zero lässt sich prinzipiell innerhalb jeder Pythoninstallation mit dem Python Package-Manager pip installieren. Das Vorgehen für alle Betriebssysteme wird hier beschrieben:</text:p>
      <text:list text:style-name="List_20_1" text:continue-numbering="false">
        <text:list-item>
          <text:p text:style-name="LastListParagraph_List_20_1_Content_First"> <text:a xlink:type="simple" xlink:href="https://pygame-zero.readthedocs.io/de/latest/installation.html" text:style-name="Internet_20_link" text:visited-style-name="Visited_20_Internet_20_Link">Installation von Pygame Zero</text:a></text:p>
        </text:list-item>
      </text:list>
      <text:p text:style-name="Text_20_body">Ich werde zur Demonstration meiner Beispiele Raspberry Pi OS mit der Entwicklungsumgebung Thonny benutzen. Natürlich wird nicht jeder einen Raspberry Pi zu Hause haben. Es ist aber auch möglich, Raspberry Pi OS unter Windows in einer virtuellen Maschine zu installieren. Das Vorgehen wird im folgenden Video demonstriert. Die Links auf die notwendigen Programme stehen unter dem Video.</text:p>
      <text:p text:style-name="Text_20_body"><text:line-break/></text:p>
      <text:list text:style-name="List_20_1" text:continue-numbering="false">
        <text:list-item>
          <text:p text:style-name="List_20_1_Content_First"> <text:a xlink:type="simple" xlink:href="https://my.vmware.com/de/web/vmware/downloads/details?downloadGroup=PLAYER-1610&amp;productId=1039&amp;rPId=55793" text:style-name="Internet_20_link" text:visited-style-name="Visited_20_Internet_20_Link">Download VMware Workstation Player</text:a></text:p>
        </text:list-item>
        <text:list-item>
          <text:p text:style-name="List_20_1_Content_Last"> <text:a xlink:type="simple" xlink:href="https://www.raspberrypi.org/software/raspberry-pi-desktop/" text:style-name="Internet_20_link" text:visited-style-name="Visited_20_Internet_20_Link">Raspberry Pi OS für PC</text:a></text:p>
        </text:list-item>
      </text:list>
      <text:p text:style-name="Text_20_body">(Für die Installation wurde ein recht alter Rechner genutzt, deshalb dauert sie recht lange. Bestimmte Installationsschritte, bei denen nicht viel passiert, können aber im Video übersprungen werden.)
<text:line-break/></text:p>
      <text:p text:style-name="Text_20_body">Natürlich sollte man Pygame Zero nach der Installation ausprobieren. Wie man dabei vorgeht wird im folgenden Video erklärt.</text:p>
      <text:p text:style-name="Text_20_body"><text:line-break/>
Eine andere Möglichkeit, Pygame Zero ohne Verwendung von pip unter Windows zu nutzen, ist die Python-Entwicklungsumgebung Thonny. Das folgende Video erklärt, wie man Thonny installiert und dann in Thonny Pygame Zero aktivie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ython:pgzero:installation</dc:title>
  </office:meta>
</office:document-meta>
</file>