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1a4b070e033dabee506515ad4270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obj:mehrvererb"/><text:bookmark-start text:name="__RefHeading___mehrfachvererbung_1"/><text:bookmark-start text:name="mehrfachvererbung"/>Mehrfachvererbung<text:bookmark-end text:name="__RefHeading___mehrfachvererbung_1"/><text:bookmark-end text:name="mehrfachvererbung"/></text:h>
      <text:p text:style-name="Text_20_body"><text:span text:style-name="Strong_20_Emphasis">Objekt:</text:span> Tojota Primus Hybrid</text:p>
      <text:p text:style-name="Text_20_body"><draw:frame draw:style-name="mediacenter" draw:name="0" text:anchor-type="paragraph" draw:z-index="0" svg:width="10.583333333333cm" svg:height="7.0908333333333cm"><draw:image xlink:href="Pictures/1c1a4b070e033dabee506515ad427020.jpg" xlink:type="simple" xlink:show="embed" xlink:actuate="onLoad"/></draw:frame>
<text:a xlink:type="simple" xlink:href="https://www.flickr.com/photos/albertma/5477146679/in/photolist-8SfXHV-8Sj8Uu-8SfWLa-8SfZqg-8Sj4eu-8Sj4uJ-8Sj9v7-8SfYmP-8Sj5ww-8SfXEF-9kZN4n-8Sj5sQ-8SfWGt-8Sj9pE-8Sj9m5-dLBDcq-dLw8yM-9m3SNb-wfKz7C-8Sj63Y-wdJHm5-9JWNTu-9kZNTr-9m3T91-9kZNB2-9kZNhn-9kZNbt-9m3StN-dLw8rF-dLw82X-9m3SyL-dLw7E2-9kZNZ6-dLBDU7-9KoAXf-dLBDiW-dLw7L4-dLw7WB-dLw73B-dLw7oe-dLw8cT-dLw7ie-dLw7Ui-dLw78D-dLBCGC-dLBCyW-x4KN29-dLBCvq-2k41yPp-2k42eEM" text:style-name="Internet_20_link" text:visited-style-name="Visited_20_Internet_20_Link">Bildquel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obj:mehrvererb</dc:title>
  </office:meta>
</office:document-meta>
</file>