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obj:vererb"/><text:bookmark-start text:name="__RefHeading___vererbung_-_loesungen_1"/><text:bookmark-start text:name="vererbung_-_loesungen"/>Vererbung - Lösungen<text:bookmark-end text:name="__RefHeading___vererbung_-_loesungen_1"/><text:bookmark-end text:name="vererbung_-_loesungen"/></text:h>
      <text:p text:style-name="Text_20_body"><text:span text:style-name="Strong_20_Emphasis">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Gebaeude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br0">)</text:span>:<text:line-break/><text:s text:c="8"/><text:span text:style-name="highlight_kw2">self</text:span>.<text:span text:style-name="highlight_me1">bezeichnung</text:span> <text:span text:style-name="highlight_sy0">=</text:span> bez<text:line-break/><text:s text:c="8"/><text:span text:style-name="highlight_kw2">self</text:span>.<text:span text:style-name="highlight_me1">stockwerke</text:span> <text:span text:style-name="highlight_sy0">=</text:span> sw<text:line-break/><text:s text:c="8"/><text:span text:style-name="highlight_kw2">self</text:span>.<text:span text:style-name="highlight_me1">raeume</text:span> <text:span text:style-name="highlight_sy0">=</text:span> r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Bezeichnung: "</text:span> + <text:span text:style-name="highlight_kw2">str</text:span><text:span text:style-name="highlight_br0">(</text:span><text:span text:style-name="highlight_kw2">self</text:span>.<text:span text:style-name="highlight_me1">bezeichnung</text:span><text:span text:style-name="highlight_br0">)</text:span> + <text:span text:style-name="highlight_st0">", Stockwerke: "</text:span> \<text:line-break/><text:s text:c="12"/>+ <text:span text:style-name="highlight_kw2">str</text:span><text:span text:style-name="highlight_br0">(</text:span><text:span text:style-name="highlight_kw2">self</text:span>.<text:span text:style-name="highlight_me1">stockwerke</text:span><text:span text:style-name="highlight_br0">)</text:span> + <text:span text:style-name="highlight_st0">", Räume: "</text:span> + <text:span text:style-name="highlight_kw2">str</text:span><text:span text:style-name="highlight_br0">(</text:span><text:span text:style-name="highlight_kw2">self</text:span>.<text:span text:style-name="highlight_me1">raeume</text:span><text:span text:style-name="highlight_br0">)</text:span><text:line-break/> <text:line-break/><text:s text:c="4"/><text:span text:style-name="highlight_kw1">def</text:span> ausgabe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kw2">self</text:span><text:span text:style-name="highlight_br0">)</text:span><text:line-break/> <text:line-break/> <text:line-break/><text:span text:style-name="highlight_kw1">class</text:span> Krankenhaus<text:span text:style-name="highlight_br0">(</text:span>Gebaeude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sy0">,</text:span> b<text:span text:style-name="highlight_br0">)</text:span>:<text:line-break/><text:s text:c="8"/>Gebaeude.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br0">)</text:span><text:line-break/><text:s text:c="8"/><text:span text:style-name="highlight_kw2">self</text:span>.<text:span text:style-name="highlight_me1">betten</text:span> <text:span text:style-name="highlight_sy0">=</text:span> b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Gebaeude.<text:span text:style-name="highlight_kw4">__str__</text:span><text:span text:style-name="highlight_br0">(</text:span><text:span text:style-name="highlight_kw2">self</text:span><text:span text:style-name="highlight_br0">)</text:span> + <text:span text:style-name="highlight_st0">", Betten: "</text:span> + <text:span text:style-name="highlight_kw2">str</text:span><text:span text:style-name="highlight_br0">(</text:span><text:span text:style-name="highlight_kw2">self</text:span>.<text:span text:style-name="highlight_me1">betten</text:span><text:span text:style-name="highlight_br0">)</text:span><text:line-break/> <text:line-break/> <text:line-break/><text:span text:style-name="highlight_kw1">class</text:span> Schule<text:span text:style-name="highlight_br0">(</text:span>Gebaeude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sy0">,</text:span> k<text:span text:style-name="highlight_br0">)</text:span>:<text:line-break/><text:s text:c="8"/>Gebaeude.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br0">)</text:span><text:line-break/><text:s text:c="8"/><text:span text:style-name="highlight_kw2">self</text:span>.<text:span text:style-name="highlight_me1">klassenzimmer</text:span> <text:span text:style-name="highlight_sy0">=</text:span> k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Gebaeude.<text:span text:style-name="highlight_kw4">__str__</text:span><text:span text:style-name="highlight_br0">(</text:span><text:span text:style-name="highlight_kw2">self</text:span><text:span text:style-name="highlight_br0">)</text:span> + <text:span text:style-name="highlight_st0">", Klassenzimmer: "</text:span> \<text:line-break/><text:s text:c="12"/>+ <text:span text:style-name="highlight_kw2">str</text:span><text:span text:style-name="highlight_br0">(</text:span><text:span text:style-name="highlight_kw2">self</text:span>.<text:span text:style-name="highlight_me1">klassenzimmer</text:span><text:span text:style-name="highlight_br0">)</text:span><text:line-break/> <text:line-break/> <text:line-break/><text:span text:style-name="highlight_kw1">class</text:span> Uniklinik<text:span text:style-name="highlight_br0">(</text:span>Krankenhaus<text:span text:style-name="highlight_sy0">,</text:span> Schule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sy0">,</text:span> k<text:span text:style-name="highlight_sy0">,</text:span> b<text:span text:style-name="highlight_br0">)</text:span>:<text:line-break/><text:s text:c="8"/>Schule.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sy0">,</text:span> k<text:span text:style-name="highlight_br0">)</text:span><text:line-break/><text:s text:c="8"/><text:span text:style-name="highlight_kw2">self</text:span>.<text:span text:style-name="highlight_me1">betten</text:span> <text:span text:style-name="highlight_sy0">=</text:span> b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Schule.<text:span text:style-name="highlight_kw4">__str__</text:span><text:span text:style-name="highlight_br0">(</text:span><text:span text:style-name="highlight_kw2">self</text:span><text:span text:style-name="highlight_br0">)</text:span> + <text:span text:style-name="highlight_st0">", Betten: "</text:span> + <text:span text:style-name="highlight_kw2">str</text:span><text:span text:style-name="highlight_br0">(</text:span><text:span text:style-name="highlight_kw2">self</text:span>.<text:span text:style-name="highlight_me1">betten</text:span><text:span text:style-name="highlight_br0">)</text:span><text:line-break/> <text:line-break/> <text:line-break/>meinKrankenhaus <text:span text:style-name="highlight_sy0">=</text:span> Krankenhaus<text:span text:style-name="highlight_br0">(</text:span><text:span text:style-name="highlight_st0">"KKH Glauchau"</text:span><text:span text:style-name="highlight_sy0">,</text:span> <text:span text:style-name="highlight_nu0">3</text:span><text:span text:style-name="highlight_sy0">,</text:span> <text:span text:style-name="highlight_nu0">20</text:span><text:span text:style-name="highlight_sy0">,</text:span> <text:span text:style-name="highlight_nu0">300</text:span><text:span text:style-name="highlight_br0">)</text:span><text:line-break/>meinKrankenhaus.<text:span text:style-name="highlight_me1">ausgabe</text:span><text:span text:style-name="highlight_br0">(</text:span><text:span text:style-name="highlight_br0">)</text:span><text:line-break/> <text:line-break/>meineSchule <text:span text:style-name="highlight_sy0">=</text:span> Schule<text:span text:style-name="highlight_br0">(</text:span><text:span text:style-name="highlight_st0">"GAG Glauchau"</text:span><text:span text:style-name="highlight_sy0">,</text:span> <text:span text:style-name="highlight_nu0">4</text:span><text:span text:style-name="highlight_sy0">,</text:span> <text:span text:style-name="highlight_nu0">50</text:span><text:span text:style-name="highlight_sy0">,</text:span> <text:span text:style-name="highlight_nu0">30</text:span><text:span text:style-name="highlight_br0">)</text:span><text:line-break/>meineSchule.<text:span text:style-name="highlight_me1">ausgabe</text:span><text:span text:style-name="highlight_br0">(</text:span><text:span text:style-name="highlight_br0">)</text:span><text:line-break/> <text:line-break/>meineUniklinik <text:span text:style-name="highlight_sy0">=</text:span> Uniklinik<text:span text:style-name="highlight_br0">(</text:span><text:span text:style-name="highlight_st0">"Uniklinik Leipzig"</text:span><text:span text:style-name="highlight_sy0">,</text:span> <text:span text:style-name="highlight_nu0">10</text:span><text:span text:style-name="highlight_sy0">,</text:span> <text:span text:style-name="highlight_nu0">300</text:span><text:span text:style-name="highlight_sy0">,</text:span> <text:span text:style-name="highlight_nu0">50</text:span><text:span text:style-name="highlight_sy0">,</text:span> <text:span text:style-name="highlight_nu0">1200</text:span><text:span text:style-name="highlight_br0">)</text:span><text:line-break/>meineUniklinik.<text:span text:style-name="highlight_me1">ausgab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0::38:17</meta:creation-date>
    <dc:creator>Generated</dc:creator>
    <dc:date>2026-04-25T10::38:17</dc:date>
    <dc:language>en-US</dc:language>
    <meta:editing-cycles>1</meta:editing-cycles>
    <meta:editing-duration>PT0S</meta:editing-duration>
    <dc:title>python:loesungen:obj:vererb</dc:title>
  </office:meta>
</office:document-meta>
</file>