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lingrog"/><text:bookmark-start text:name="__RefHeading___lineare_programme_-_aus-_und_eingabe_-_loesungen_1"/><text:bookmark-start text:name="lineare_programme_-_aus-_und_eingabe_-_loesungen"/>Lineare Programme - Aus- und Eingabe - Lösungen<text:bookmark-end text:name="__RefHeading___lineare_programme_-_aus-_und_eingabe_-_loesungen_1"/><text:bookmark-end text:name="lineare_programme_-_aus-_und_eingabe_-_loesung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floa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1: "</text:span><text:span text:style-name="highlight_br0">)</text:span><text:span text:style-name="highlight_br0">)</text:span><text:line-break/>b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Zahl2: "</text:span><text:span text:style-name="highlight_br0">)</text:span><text:span text:style-name="highlight_br0">)</text:span><text:line-break/>summe<text:span text:style-name="highlight_sy0">=</text:span>a+b<text:line-break/>differenz<text:span text:style-name="highlight_sy0">=</text:span>a-b<text:line-break/>produkt<text:span text:style-name="highlight_sy0">=</text:span>a*b<text:line-break/>quotient<text:span text:style-name="highlight_sy0">=</text:span>a/b<text:line-break/>quotientganz<text:span text:style-name="highlight_sy0">=</text:span>a//b<text:line-break/>rest<text:span text:style-name="highlight_sy0">=</text:span>a%b<text:line-break/><text:span text:style-name="highlight_kw1">print</text:span><text:span text:style-name="highlight_br0">(</text:span><text:span text:style-name="highlight_st0">"Summe: "</text:span><text:span text:style-name="highlight_sy0">,</text:span>summe<text:span text:style-name="highlight_br0">)</text:span><text:line-break/><text:span text:style-name="highlight_kw1">print</text:span><text:span text:style-name="highlight_br0">(</text:span><text:span text:style-name="highlight_st0">"Differenz: "</text:span><text:span text:style-name="highlight_sy0">,</text:span>differenz<text:span text:style-name="highlight_br0">)</text:span><text:line-break/><text:span text:style-name="highlight_kw1">print</text:span><text:span text:style-name="highlight_br0">(</text:span><text:span text:style-name="highlight_st0">"Produkt: "</text:span><text:span text:style-name="highlight_sy0">,</text:span>produkt<text:span text:style-name="highlight_br0">)</text:span><text:line-break/><text:span text:style-name="highlight_kw1">print</text:span><text:span text:style-name="highlight_br0">(</text:span><text:span text:style-name="highlight_st0">"Qotient: "</text:span><text:span text:style-name="highlight_sy0">,</text:span>quotient<text:span text:style-name="highlight_br0">)</text:span><text:line-break/><text:span text:style-name="highlight_kw1">print</text:span><text:span text:style-name="highlight_br0">(</text:span><text:span text:style-name="highlight_st0">"Division mit Rest:"</text:span><text:span text:style-name="highlight_sy0">,</text:span>quotientganz<text:span text:style-name="highlight_sy0">,</text:span><text:span text:style-name="highlight_st0">"Rest"</text:span><text:span text:style-name="highlight_sy0">,</text:span>res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loesungen:lingrog</dc:title>
  </office:meta>
</office:document-meta>
</file>