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installation"/><text:bookmark-start text:name="__RefHeading___installation_von_python_1"/><text:bookmark-start text:name="installation_von_python"/>Installation von Python<text:bookmark-end text:name="__RefHeading___installation_von_python_1"/><text:bookmark-end text:name="installation_von_python"/></text:h>
      <text:p text:style-name="Text_20_body">Auf dieser Seite wird die Installation von Python unter Windows beschrieben. Damit später weitere Pakete nachinstalliert werden können, wird auch auf die Installation von pip eingegangen. Für die Installation von Python unter anderen Betriebssystemen wird auf entsprechende Quellen im Internet verwiesen.</text:p>
      <text:h text:style-name="Heading_20_2" text:outline-level="2"><text:bookmark-start text:name="__RefHeading___installation_von_python_unter_windows_2"/><text:bookmark-start text:name="installation_von_python_unter_windows"/>Installation von Python unter Windows<text:bookmark-end text:name="__RefHeading___installation_von_python_unter_windows_2"/><text:bookmark-end text:name="installation_von_python_unter_windows"/></text:h>
      <text:p text:style-name="Text_20_body">Die jeweils aktuellste Version von Python kann man unter <text:a xlink:type="simple" xlink:href="https://www.python.org/downloads/" text:style-name="Internet_20_link" text:visited-style-name="Visited_20_Internet_20_Link">https://www.python.org/downloads/</text:a> herunterla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installation</dc:title>
  </office:meta>
</office:document-meta>
</file>