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funcmod:rekit"/><text:bookmark-start text:name="__RefHeading___rekursion_und_iteration_1"/><text:bookmark-start text:name="rekursion_und_iteration"/>Rekursion und Iteration<text:bookmark-end text:name="__RefHeading___rekursion_und_iteration_1"/><text:bookmark-end text:name="rekursion_und_iteration"/></text:h>
      <text:p text:style-name="Text_20_body">Unter <text:span text:style-name="Strong_20_Emphasis">Rekursion</text:span> in der Informatik versteht man Funktionen, die sich selbst aufrufen. Rekursiv lösbare Probleme lassen sich meist auch durch eine Iteration lö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funcmod:rekit</dc:title>
  </office:meta>
</office:document-meta>
</file>