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funcmod"/><text:bookmark-start text:name="__RefHeading___modularisierung_von_programmen_1"/><text:bookmark-start text:name="modularisierung_von_programmen"/>Modularisierung von Programmen<text:bookmark-end text:name="__RefHeading___modularisierung_von_programmen_1"/><text:bookmark-end text:name="modularisierung_von_programmen"/></text:h>
      <text:p text:style-name="Text_20_body">Häufig gibt es beim Programmieren Quelltextelemente die mehrfach verwendet werden. Diese Fragmente kann man in Python in <text:span text:style-name="Strong_20_Emphasis">Funktionen</text:span> bzw. <text:span text:style-name="Strong_20_Emphasis">Module</text:span> ausgliedern. Mit Funktionen kann man bestimmten Quelltextfragmenten einen Namen zuweisen und diese dann mit Hilfe dieses Namens im Quelltext aufrufen und ausführen. Mehrere Funktionen kann man in externen Dateien zu Modulen zusammenzufassen. Dadurch kann man sie in mehreren Pythonprogrammen verwenden.
Durch Funktionen und Module erhöht sich die Übersichtlichkeit des Quellcodes und das Programm wird besser wartbar. </text:p>
      <text:list text:style-name="List_20_1" text:continue-numbering="false">
        <text:list-item>
          <text:p text:style-name="List_20_1_Content_First"> <text:a xlink:type="simple" xlink:href="https://herrmix.de/dokuwiki/doku.php?id=python:funcmod:func" text:style-name="Internet_20_link" text:visited-style-name="Visited_20_Internet_20_Link"> Funktionen in Python</text:a></text:p>
        </text:list-item>
        <text:list-item>
          <text:p text:style-name="List_20_1_Content"> <text:a xlink:type="simple" xlink:href="https://herrmix.de/dokuwiki/doku.php?id=python:funcmod:rekit" text:style-name="Internet_20_link" text:visited-style-name="Visited_20_Internet_20_Link"> Rekursion und Iteration</text:a></text:p>
        </text:list-item>
        <text:list-item>
          <text:p text:style-name="List_20_1_Content_Last"> <text:a xlink:type="simple" xlink:href="https://herrmix.de/dokuwiki/doku.php?id=python:funcmod:mod" text:style-name="Internet_20_link" text:visited-style-name="Visited_20_Internet_20_Link"> Modu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7::51:28</meta:creation-date>
    <dc:creator>Generated</dc:creator>
    <dc:date>2026-07-28T17::51:28</dc:date>
    <dc:language>en-US</dc:language>
    <meta:editing-cycles>1</meta:editing-cycles>
    <meta:editing-duration>PT0S</meta:editing-duration>
    <dc:title>python:funcmod</dc:title>
  </office:meta>
</office:document-meta>
</file>