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inausgabe"/><text:bookmark-start text:name="__RefHeading___ein-_und_ausgabe_1"/><text:bookmark-start text:name="ein-_und_ausgabe"/>Ein- und Ausgabe<text:bookmark-end text:name="__RefHeading___ein-_und_ausgabe_1"/><text:bookmark-end text:name="ein-_und_ausgabe"/></text:h>
      <text:p text:style-name="Text_20_body">Falls ihr es noch nicht getan habt, arbeitet die folgenden Abschnitte durch:</text:p>
      <text:list text:style-name="List_20_1" text:continue-numbering="false">
        <text:list-item>
          <text:p text:style-name="List_20_1_Content_First"> <text:a xlink:type="simple" xlink:href="https://herrmix.de/dokuwiki/doku.php?id=python:shell" text:style-name="Internet_20_link" text:visited-style-name="Visited_20_Internet_20_Link">Grundlegende Datentypen, Variablen - die Pythonshell</text:a></text:p>
        </text:list-item>
        <text:list-item>
          <text:p text:style-name="List_20_1_Content_Last"> <text:a xlink:type="simple" xlink:href="https://herrmix.de/dokuwiki/doku.php?id=python:lingrog" text:style-name="Internet_20_link" text:visited-style-name="Visited_20_Internet_20_Link">Lineare Programme - Aus- und Einga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einausgabe</dc:title>
  </office:meta>
</office:document-meta>
</file>