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fil:start"/><text:bookmark-start text:name="__RefHeading___schulspezifisches_naturwissenschaftliches_profil_1"/><text:bookmark-start text:name="schulspezifisches_naturwissenschaftliches_profil"/>Schulspezifisches naturwissenschaftliches Profil<text:bookmark-end text:name="__RefHeading___schulspezifisches_naturwissenschaftliches_profil_1"/><text:bookmark-end text:name="schulspezifisches_naturwissenschaftliches_profil"/></text:h>
      <text:p text:style-name="Text_20_body">Seit dem Schuljahr 2019/2020 besteht die in Sachsen die Möglichkeit des schulspezifischen Profilunterrichts. Da ich mit dem derzeitigen naturwissenschaftlichen Profil nicht mehr zufrieden war, habe ich mich entschlossen, ein eigenes naturwissenschaftliches Profil anzubieten.</text:p>
      <text:p text:style-name="Text_20_body">Mein Profil ist angelehnt an das Profil IMP aus Baden-Württemberg und legt seinen Schwerpunkt auf die Fächer Informatik, Mathematik und Physi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3::54:54</meta:creation-date>
    <dc:creator>Generated</dc:creator>
    <dc:date>2026-07-16T03::54:54</dc:date>
    <dc:language>en-US</dc:language>
    <meta:editing-cycles>1</meta:editing-cycles>
    <meta:editing-duration>PT0S</meta:editing-duration>
    <dc:title>profil:start</dc:title>
  </office:meta>
</office:document-meta>
</file>