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fil:sidebar"/><text:bookmark-start text:name="__RefHeading___schulspezifisches_naturwissenschaftliches_profil_1"/><text:bookmark-start text:name="schulspezifisches_naturwissenschaftliches_profil"/>Schulspezifisches naturwissenschaftliches Profil<text:bookmark-end text:name="__RefHeading___schulspezifisches_naturwissenschaftliches_profil_1"/><text:bookmark-end text:name="schulspezifisches_naturwissenschaftliches_profil"/></text:h>
      <text:p text:style-name="Text_20_body"><text:a xlink:type="simple" xlink:href="https://herrmix.de/dokuwiki/doku.php?id=profil:klasse8:start" text:style-name="Internet_20_link" text:visited-style-name="Visited_20_Internet_20_Link"> Klass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fil:sidebar</dc:title>
  </office:meta>
</office:document-meta>
</file>