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sidebar"/><text:bookmark-start text:name="__RefHeading___schulspezifisches_naturwissenschaftliches_profil_1"/><text:bookmark-start text:name="schulspezifisches_naturwissenschaftliches_profil"/>Schulspezifisches naturwissenschaftliches Profil<text:bookmark-end text:name="__RefHeading___schulspezifisches_naturwissenschaftliches_profil_1"/><text:bookmark-end text:name="schulspezifisches_naturwissenschaftliches_profil"/></text:h>
      <text:list text:style-name="List_20_1" text:continue-numbering="false">
        <text:list-item>
          <text:p text:style-name="List_20_1_Content_First"> <text:span text:style-name="Strong_20_Emphasis"><text:a xlink:type="simple" xlink:href="https://herrmix.de/dokuwiki/doku.php?id=profil:klasse8:start" text:style-name="Internet_20_link" text:visited-style-name="Visited_20_Internet_20_Link"> Klasse 8</text:a></text:span></text:p>
          <text:list text:style-name="List_20_1">
            <text:list-item>
              <text:p text:style-name="List_20_1_Content"> <text:span text:style-name="Strong_20_Emphasis">Codierung von Informationen in Daten - Datensicherheit</text:span></text:p>
              <text:list text:style-name="List_20_1">
                <text:list-item>
                  <text:p text:style-name="List_20_1_Content"> <text:a xlink:type="simple" xlink:href="https://herrmix.de/dokuwiki/doku.php?id=profil:klasse8:abschnitt-8-1-1" text:style-name="Internet_20_link" text:visited-style-name="Visited_20_Internet_20_Link">Mathematische Grundlagen</text:a></text:p>
                </text:list-item>
                <text:list-item>
                  <text:p text:style-name="List_20_1_Content"> <text:a xlink:type="simple" xlink:href="https://herrmix.de/dokuwiki/doku.php?id=profil:klasse8:abschnitt-8-1-2" text:style-name="Internet_20_link" text:visited-style-name="Visited_20_Internet_20_Link">Codierung von Informationen</text:a></text:p>
                </text:list-item>
              </text:list>
            </text:list-item>
            <text:list-item>
              <text:p text:style-name="List_20_1_Content"> <text:span text:style-name="Strong_20_Emphasis">Geometrie am Computer und ihre Anwendung</text:span></text:p>
              <text:list text:style-name="List_20_1">
                <text:list-item>
                  <text:p text:style-name="List_20_1_Content"> <text:a xlink:type="simple" xlink:href="https://herrmix.de/dokuwiki/doku.php?id=profil:klasse8:abschnitt-8-2-1" text:style-name="Internet_20_link" text:visited-style-name="Visited_20_Internet_20_Link">Geometrische Sätze</text:a></text:p>
                </text:list-item>
                <text:list-item>
                  <text:p text:style-name="List_20_1_Content"> <text:a xlink:type="simple" xlink:href="https://herrmix.de/dokuwiki/doku.php?id=profil:klasse8:abschnitt-8-2-2" text:style-name="Internet_20_link" text:visited-style-name="Visited_20_Internet_20_Link">Algorithmen und geometrische Konstruktionen</text:a></text:p>
                </text:list-item>
              </text:list>
            </text:list-item>
            <text:list-item>
              <text:p text:style-name="List_20_1_Content"> <text:span text:style-name="Strong_20_Emphasis">Optik und Informationsverarbeitung</text:span></text:p>
              <text:list text:style-name="List_20_1">
                <text:list-item>
                  <text:p text:style-name="List_20_1_Content"> <text:a xlink:type="simple" xlink:href="https://herrmix.de/dokuwiki/doku.php?id=profil:klasse8:abschnitt-8-3-1" text:style-name="Internet_20_link" text:visited-style-name="Visited_20_Internet_20_Link">Reflexions- und Brechungsgesetz</text:a></text:p>
                </text:list-item>
                <text:list-item>
                  <text:p text:style-name="List_20_1_Content"> <text:a xlink:type="simple" xlink:href="https://herrmix.de/dokuwiki/doku.php?id=profil:klasse8:abschnitt-8-3-2" text:style-name="Internet_20_link" text:visited-style-name="Visited_20_Internet_20_Link">Optische Linsen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a xlink:type="simple" xlink:href="https://herrmix.de/dokuwiki/doku.php?id=profil:klasse9:start" text:style-name="Internet_20_link" text:visited-style-name="Visited_20_Internet_20_Link"> Klasse 9</text:a></text:span></text:p>
          <text:list text:style-name="List_20_1">
            <text:list-item>
              <text:p text:style-name="List_20_1_Content"> <text:span text:style-name="Strong_20_Emphasis"> Einführung in die Digitaltechnik </text:span></text:p>
              <text:list text:style-name="List_20_1">
                <text:list-item>
                  <text:p text:style-name="List_20_1_Content"> <text:a xlink:type="simple" xlink:href="https://herrmix.de/dokuwiki/doku.php?id=profil:klasse9:abschnitt-9-1-1" text:style-name="Internet_20_link" text:visited-style-name="Visited_20_Internet_20_Link">Mathematische Grundlagen der Aussagenlogik</text:a></text:p>
                </text:list-item>
                <text:list-item>
                  <text:p text:style-name="List_20_1_Content"> <text:a xlink:type="simple" xlink:href="https://herrmix.de/dokuwiki/doku.php?id=profil:klasse9:abschnitt-9-1-2" text:style-name="Internet_20_link" text:visited-style-name="Visited_20_Internet_20_Link">Physikalische Grundlagen der Digitaltechnik</text:a></text:p>
                </text:list-item>
                <text:list-item>
                  <text:p text:style-name="List_20_1_Content"> <text:a xlink:type="simple" xlink:href="https://herrmix.de/dokuwiki/doku.php?id=profil:klasse9:abschnitt-9-1-3" text:style-name="Internet_20_link" text:visited-style-name="Visited_20_Internet_20_Link">Digitaltechnik</text:a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herrmix.de/dokuwiki/doku.php?id=profil:klasse9:abschnitt-9-2" text:style-name="Internet_20_link" text:visited-style-name="Visited_20_Internet_20_Link">Algorithmen und Spieleprogrammierung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herrmix.de/dokuwiki/doku.php?id=profil:klasse10:start" text:style-name="Internet_20_link" text:visited-style-name="Visited_20_Internet_20_Link"> Klasse 10</text:a></text:span></text:p>
          <text:list text:style-name="List_20_1">
            <text:list-item>
              <text:p text:style-name="List_20_1_Content"> <text:span text:style-name="Strong_20_Emphasis">Mathematische Funktionen und ihre Anwendung</text:span></text:p>
              <text:list text:style-name="List_20_1">
                <text:list-item>
                  <text:p text:style-name="List_20_1_Content"> <text:a xlink:type="simple" xlink:href="https://herrmix.de/dokuwiki/doku.php?id=profil:klasse10:abschnitt-10-1-1" text:style-name="Internet_20_link" text:visited-style-name="Visited_20_Internet_20_Link">Computerbasierte Techniken zum Bestimmen von Funktionen</text:a></text:p>
                </text:list-item>
                <text:list-item>
                  <text:p text:style-name="List_20_1_Content"> <text:a xlink:type="simple" xlink:href="https://herrmix.de/dokuwiki/doku.php?id=profil:klasse10:abschnitt-10-1-2" text:style-name="Internet_20_link" text:visited-style-name="Visited_20_Internet_20_Link">Numerische Verfahren als Hilfsmittel in der Mathematik</text:a></text:p>
                </text:list-item>
              </text:list>
            </text:list-item>
            <text:list-item>
              <text:p text:style-name="List_20_1_Content"> <text:span text:style-name="Strong_20_Emphasis">Künstliche Intelligenz</text:span></text:p>
              <text:list text:style-name="List_20_1">
                <text:list-item>
                  <text:p text:style-name="List_20_1_Content"> <text:a xlink:type="simple" xlink:href="https://herrmix.de/dokuwiki/doku.php?id=profil:klasse10:abschnitt-10-2-1" text:style-name="Internet_20_link" text:visited-style-name="Visited_20_Internet_20_Link">Einstieg in die Künstliche Intelligenz</text:a></text:p>
                </text:list-item>
              </text:list>
            </text:list-item>
            <text:list-item>
              <text:p text:style-name="List_20_1_Content"> <text:span text:style-name="Strong_20_Emphasis">Programmieren mit dem CASIO Classpad II</text:span></text:p>
              <text:list text:style-name="List_20_1">
                <text:list-item>
                  <text:p text:style-name="List_20_1_Content_Last"> <text:a xlink:type="simple" xlink:href="https://herrmix.de/dokuwiki/doku.php?id=profil:klasse10:abschnitt-10-3-1" text:style-name="Internet_20_link" text:visited-style-name="Visited_20_Internet_20_Link">Programmieren mit dem CASIO Classpad II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2:21</meta:creation-date>
    <dc:creator>Generated</dc:creator>
    <dc:date>2026-06-26T05::52:21</dc:date>
    <dc:language>en-US</dc:language>
    <meta:editing-cycles>1</meta:editing-cycles>
    <meta:editing-duration>PT0S</meta:editing-duration>
    <dc:title>profil:sidebar</dc:title>
  </office:meta>
</office:document-meta>
</file>