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9:start"/><text:bookmark-start text:name="__RefHeading___naturwissenschaftliches_profil_klasse_9_1"/><text:bookmark-start text:name="naturwissenschaftliches_profil_klasse_9"/>Naturwissenschaftliches Profil Klasse 9<text:bookmark-end text:name="__RefHeading___naturwissenschaftliches_profil_klasse_9_1"/><text:bookmark-end text:name="naturwissenschaftliches_profil_klasse_9"/></text:h>
      <text:h text:style-name="Heading_20_2" text:outline-level="2"><text:bookmark-start text:name="__RefHeading___einfuehrung_in_die_digitaltechnik_2"/><text:bookmark-start text:name="einfuehrung_in_die_digitaltechnik"/>Einführung in die Digitaltechnik<text:bookmark-end text:name="__RefHeading___einfuehrung_in_die_digitaltechnik_2"/><text:bookmark-end text:name="einfuehrung_in_die_digitaltechnik"/></text:h>
      <text:list text:style-name="List_20_1" text:continue-numbering="false">
        <text:list-item>
          <text:p text:style-name="List_20_1_Content_First"> <text:a xlink:type="simple" xlink:href="https://herrmix.de/dokuwiki/doku.php?id=profil:klasse9:abschnitt-9-1-1" text:style-name="Internet_20_link" text:visited-style-name="Visited_20_Internet_20_Link">Mathematische Grundlagen der Aussagenlogik</text:a></text:p>
        </text:list-item>
        <text:list-item>
          <text:p text:style-name="List_20_1_Content"> <text:a xlink:type="simple" xlink:href="https://herrmix.de/dokuwiki/doku.php?id=profil:klasse9:abschnitt-9-1-2" text:style-name="Internet_20_link" text:visited-style-name="Visited_20_Internet_20_Link">Physikalische Grundlagen der Digitaltechnik</text:a></text:p>
        </text:list-item>
        <text:list-item>
          <text:p text:style-name="List_20_1_Content_Last"> <text:a xlink:type="simple" xlink:href="https://herrmix.de/dokuwiki/doku.php?id=profil:klasse9:abschnitt-9-1-3" text:style-name="Internet_20_link" text:visited-style-name="Visited_20_Internet_20_Link">Digitaltechnik</text:a></text:p>
        </text:list-item>
      </text:list>
      <text:h text:style-name="Heading_20_2" text:outline-level="2"><text:bookmark-start text:name="__RefHeading___algorithmen_und_spieleprogrammierung_3"/><text:bookmark-start text:name="algorithmen_und_spieleprogrammierung"/>Algorithmen und Spieleprogrammierung<text:bookmark-end text:name="__RefHeading___algorithmen_und_spieleprogrammierung_3"/><text:bookmark-end text:name="algorithmen_und_spieleprogramm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klasse9:start</dc:title>
  </office:meta>
</office:document-meta>
</file>