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abschnitt-9-e"/><text:bookmark-start text:name="__RefHeading___exkursdas_betriebssystem_linux_1"/><text:bookmark-start text:name="exkursdas_betriebssystem_linux"/>Exkurs: Das Betriebssystem Linux<text:bookmark-end text:name="__RefHeading___exkursdas_betriebssystem_linux_1"/><text:bookmark-end text:name="exkursdas_betriebssystem_linux"/></text:h>
      <text:h text:style-name="Heading_20_2" text:outline-level="2"><text:bookmark-start text:name="__RefHeading___linux_essentials_lpi_2"/><text:bookmark-start text:name="linux_essentials_lpi"/>Linux Essentials LPI<text:bookmark-end text:name="__RefHeading___linux_essentials_lpi_2"/><text:bookmark-end text:name="linux_essentials_lpi"/></text:h>
      <text:list text:style-name="List_20_1" text:continue-numbering="false">
        <text:list-item>
          <text:p text:style-name="List_20_1_Content_First"> <text:a xlink:type="simple" xlink:href="https://www.lpi.org/de/our-certifications/linux-essentials-overview" text:style-name="Internet_20_link" text:visited-style-name="Visited_20_Internet_20_Link">https://www.lpi.org/de/our-certifications/linux-essentials-overview</text:a></text:p>
        </text:list-item>
        <text:list-item>
          <text:p text:style-name="List_20_1_Content_Last"> <text:a xlink:type="simple" xlink:href="https://www.tuxcademy.org/media/lxes/" text:style-name="Internet_20_link" text:visited-style-name="Visited_20_Internet_20_Link">https://www.tuxcademy.org/media/lxes/</text:a></text:p>
        </text:list-item>
      </text:list>
      <text:h text:style-name="Heading_20_2" text:outline-level="2"><text:bookmark-start text:name="__RefHeading___allgemeine_einfuehrung_linux_3"/><text:bookmark-start text:name="allgemeine_einfuehrung_linux"/>Allgemeine Einführung Linux<text:bookmark-end text:name="__RefHeading___allgemeine_einfuehrung_linux_3"/><text:bookmark-end text:name="allgemeine_einfuehrung_linux"/></text:h>
      <text:p text:style-name="Text_20_body"><text:line-break/>
<text:line-break/></text:p>
      <text:list text:style-name="List_20_1" text:continue-numbering="false">
        <text:list-item>
          <text:p text:style-name="List_20_1_Content_First"> <text:a xlink:type="simple" xlink:href="https://www.ernstlx.com/" text:style-name="Internet_20_link" text:visited-style-name="Visited_20_Internet_20_Link">https://www.ernstlx.com/</text:a></text:p>
        </text:list-item>
        <text:list-item>
          <text:p text:style-name="List_20_1_Content"> <text:a xlink:type="simple" xlink:href="https://www.terminaltemple.com/" text:style-name="Internet_20_link" text:visited-style-name="Visited_20_Internet_20_Link">Bash Online</text:a></text:p>
        </text:list-item>
        <text:list-item>
          <text:p text:style-name="List_20_1_Content"> <text:a xlink:type="simple" xlink:href="https://linuxvox.com/online-bash-compiler/" text:style-name="Internet_20_link" text:visited-style-name="Visited_20_Internet_20_Link"> Bash Scripte online erstellen</text:a></text:p>
        </text:list-item>
        <text:list-item>
          <text:p text:style-name="List_20_1_Content"> <text:a xlink:type="simple" xlink:href="https://herrmix.de/dokuwiki/doku.php?id=profil:klasse9:linuxshell" text:style-name="Internet_20_link" text:visited-style-name="Visited_20_Internet_20_Link">Die Linuxshell</text:a></text:p>
        </text:list-item>
        <text:list-item>
          <text:p text:style-name="List_20_1_Content_Last"> <text:a xlink:type="simple" xlink:href="https://herrmix.de/dokuwiki/doku.php?id=profil:klasse9:einfacheshellscripte" text:style-name="Internet_20_link" text:visited-style-name="Visited_20_Internet_20_Link">Einfache Shellscripte</text:a></text:p>
        </text:list-item>
      </text:list>
      <text:h text:style-name="Heading_20_2" text:outline-level="2"><text:bookmark-start text:name="__RefHeading___debian_4"/><text:bookmark-start text:name="debian"/>Debian<text:bookmark-end text:name="__RefHeading___debian_4"/><text:bookmark-end text:name="debian"/></text:h>
      <text:list text:style-name="List_20_1" text:continue-numbering="false">
        <text:list-item>
          <text:p text:style-name="LastListParagraph_List_20_1_Content_First"> <text:a xlink:type="simple" xlink:href="https://debian.org" text:style-name="Internet_20_link" text:visited-style-name="Visited_20_Internet_20_Link">https://debian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9:55</meta:creation-date>
    <dc:creator>Generated</dc:creator>
    <dc:date>2026-06-26T07::09:55</dc:date>
    <dc:language>en-US</dc:language>
    <meta:editing-cycles>1</meta:editing-cycles>
    <meta:editing-duration>PT0S</meta:editing-duration>
    <dc:title>profil:klasse9:abschnitt-9-e</dc:title>
  </office:meta>
</office:document-meta>
</file>