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4-5"/><text:bookmark-start text:name="__RefHeading___loesung_der_aufgaben_4_und_5_1"/><text:bookmark-start text:name="loesung_der_aufgaben_4_und_5"/>Lösung der Aufgaben 4 und 5<text:bookmark-end text:name="__RefHeading___loesung_der_aufgaben_4_und_5_1"/><text:bookmark-end text:name="loesung_der_aufgaben_4_und_5"/></text:h>
      <text:p text:style-name="Text_20_body"><text:span text:style-name="Strong_20_Emphasis">Aufgabe 4</text:span></text:p>
      <text:p text:style-name="Text_20_body">a) Es ist nicht kalt oder es schneit.<text:line-break/>
b) Es ist kalt und es schneit nicht.<text:line-break/>
c) Es stimmt nicht, dass es kalt ist oder schneit und es ist kalt.<text:line-break/>
d) Es stimmt nicht, dass es kalt ist und schneit.</text:p>
      <text:p text:style-name="Text_20_body"><text:span text:style-name="Strong_20_Emphasis">Aufgabe 5</text:span></text:p>
      <text:p text:style-name="Text_20_body">a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b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c)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</table:table>
      <text:p text:style-name="Text_20_body">d)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39</meta:creation-date>
    <dc:creator>Generated</dc:creator>
    <dc:date>2026-06-26T07::14:39</dc:date>
    <dc:language>en-US</dc:language>
    <meta:editing-cycles>1</meta:editing-cycles>
    <meta:editing-duration>PT0S</meta:editing-duration>
    <dc:title>profil:klasse9:abschnitt-9-1-1-loe4-5</dc:title>
  </office:meta>
</office:document-meta>
</file>