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3"/><text:bookmark-start text:name="__RefHeading___loesung_der_aufgabe_3_1"/><text:bookmark-start text:name="loesung_der_aufgabe_3"/>Lösung der Aufgabe 3<text:bookmark-end text:name="__RefHeading___loesung_der_aufgabe_3_1"/><text:bookmark-end text:name="loesung_der_aufgabe_3"/></text:h>
      <text:p text:style-name="Text_20_body">a) <text:line-break/>
A: Der Schüler trägt keine Maske <text:line-break/>
B: Der Schüler verstößt gegen die Coronaregeln</text:p>
      <text:p text:style-name="Text_20_body">b)</text:p>
      <text:p text:style-name="Text_20_body">A: He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abschnitt-9-1-1-loe3</dc:title>
  </office:meta>
</office:document-meta>
</file>