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klasse9:abschnitt-9-1-1-loe1-2"/><text:bookmark-start text:name="__RefHeading___loesung_der_aufgaben_1_und_2_1"/><text:bookmark-start text:name="loesung_der_aufgaben_1_und_2"/>Lösung der Aufgaben 1 und 2<text:bookmark-end text:name="__RefHeading___loesung_der_aufgaben_1_und_2_1"/><text:bookmark-end text:name="loesung_der_aufgaben_1_und_2"/></text:h>
      <text:p text:style-name="Text_20_body"><text:span text:style-name="Strong_20_Emphasis">Aufgabe 1</text:span></text:p>
      <text:p text:style-name="Text_20_body">a) falsche Aussage<text:line-break/>
b) keine Aussage<text:line-break/>
c) keine Aussage<text:line-break/>
d) keine Aussage<text:line-break/>
e) wahre Aussage<text:line-break/>
f) keine Aussage (Goldbachsche Vermutung)</text:p>
      <text:p text:style-name="Text_20_body"><text:span text:style-name="Strong_20_Emphasis">Aufgabe 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fil:klasse9:abschnitt-9-1-1-loe1-2</dc:title>
  </office:meta>
</office:document-meta>
</file>