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1-2"/><text:bookmark-start text:name="__RefHeading___loesung_der_aufgaben_1_und_2_1"/><text:bookmark-start text:name="loesung_der_aufgaben_1_und_2"/>Lösung der Aufgaben 1 und 2<text:bookmark-end text:name="__RefHeading___loesung_der_aufgaben_1_und_2_1"/><text:bookmark-end text:name="loesung_der_aufgaben_1_und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8::32:51</meta:creation-date>
    <dc:creator>Generated</dc:creator>
    <dc:date>2026-04-21T18::32:51</dc:date>
    <dc:language>en-US</dc:language>
    <meta:editing-cycles>1</meta:editing-cycles>
    <meta:editing-duration>PT0S</meta:editing-duration>
    <dc:title>profil:klasse9:abschnitt-9-1-1-loe1-2</dc:title>
  </office:meta>
</office:document-meta>
</file>