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start"/><text:bookmark-start text:name="__RefHeading___naturwissenschaftliches_profil_klasse_8_1"/><text:bookmark-start text:name="naturwissenschaftliches_profil_klasse_8"/>Naturwissenschaftliches Profil Klasse 8<text:bookmark-end text:name="__RefHeading___naturwissenschaftliches_profil_klasse_8_1"/><text:bookmark-end text:name="naturwissenschaftliches_profil_klasse_8"/></text:h>
      <text:h text:style-name="Heading_20_2" text:outline-level="2"><text:bookmark-start text:name="__RefHeading___codierung_von_informationen_in_daten_-_datensicherheit_2"/><text:bookmark-start text:name="codierung_von_informationen_in_daten_-_datensicherheit"/>Codierung von Informationen in Daten - Datensicherheit<text:bookmark-end text:name="__RefHeading___codierung_von_informationen_in_daten_-_datensicherheit_2"/><text:bookmark-end text:name="codierung_von_informationen_in_daten_-_datensicherheit"/></text:h>
      <text:h text:style-name="Heading_20_3" text:outline-level="3"><text:bookmark-start text:name="__RefHeading___mathematische_grundlagen_3"/><text:bookmark-start text:name="mathematische_grundlagen"/>Mathematische Grundlagen<text:bookmark-end text:name="__RefHeading___mathematische_grundlagen_3"/><text:bookmark-end text:name="mathematische_grundlagen"/></text:h>
      <text:h text:style-name="Heading_20_3" text:outline-level="3"><text:bookmark-start text:name="__RefHeading___codierung_von_informationen_4"/><text:bookmark-start text:name="codierung_von_informationen"/>Codierung von Informationen<text:bookmark-end text:name="__RefHeading___codierung_von_informationen_4"/><text:bookmark-end text:name="codierung_von_informationen"/></text:h>
      <text:h text:style-name="Heading_20_2" text:outline-level="2"><text:bookmark-start text:name="__RefHeading___geometrie_am_computer_und_ihre_anwendung_5"/><text:bookmark-start text:name="geometrie_am_computer_und_ihre_anwendung"/>Geometrie am Computer und ihre Anwendung<text:bookmark-end text:name="__RefHeading___geometrie_am_computer_und_ihre_anwendung_5"/><text:bookmark-end text:name="geometrie_am_computer_und_ihre_anwendung"/></text:h>
      <text:h text:style-name="Heading_20_3" text:outline-level="3"><text:bookmark-start text:name="__RefHeading___geometrische_saetze_6"/><text:bookmark-start text:name="geometrische_saetze"/>Geometrische Sätze<text:bookmark-end text:name="__RefHeading___geometrische_saetze_6"/><text:bookmark-end text:name="geometrische_saetze"/></text:h>
      <text:h text:style-name="Heading_20_3" text:outline-level="3"><text:bookmark-start text:name="__RefHeading___algorithmen_und_geometrische_konstruktionen_7"/><text:bookmark-start text:name="algorithmen_und_geometrische_konstruktionen"/>Algorithmen und geometrische Konstruktionen<text:bookmark-end text:name="__RefHeading___algorithmen_und_geometrische_konstruktionen_7"/><text:bookmark-end text:name="algorithmen_und_geometrische_konstruktionen"/></text:h>
      <text:h text:style-name="Heading_20_2" text:outline-level="2"><text:bookmark-start text:name="__RefHeading___optik_und_informationsverarbeitung_8"/><text:bookmark-start text:name="optik_und_informationsverarbeitung"/>Optik und Informationsverarbeitung<text:bookmark-end text:name="__RefHeading___optik_und_informationsverarbeitung_8"/><text:bookmark-end text:name="optik_und_informationsver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8:start</dc:title>
  </office:meta>
</office:document-meta>
</file>