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8:start"/><text:bookmark-start text:name="__RefHeading___naturwissenschaftliches_profil_klasse_8_1"/><text:bookmark-start text:name="naturwissenschaftliches_profil_klasse_8"/>Naturwissenschaftliches Profil Klasse 8<text:bookmark-end text:name="__RefHeading___naturwissenschaftliches_profil_klasse_8_1"/><text:bookmark-end text:name="naturwissenschaftliches_profil_klasse_8"/></text:h>
      <text:h text:style-name="Heading_20_2" text:outline-level="2"><text:bookmark-start text:name="__RefHeading___codierung_von_informationen_in_daten_-_datensicherheit_2"/><text:bookmark-start text:name="codierung_von_informationen_in_daten_-_datensicherheit"/>Codierung von Informationen in Daten - Datensicherheit<text:bookmark-end text:name="__RefHeading___codierung_von_informationen_in_daten_-_datensicherheit_2"/><text:bookmark-end text:name="codierung_von_informationen_in_daten_-_datensicherheit"/></text:h>
      <text:p text:style-name="Text_20_body">In diesem Stoffgebiet geht um die Speicherung von Informationen in Form von Daten in Computersystemen. Nachdem die mathematischen Grundlagen gelegt wurden, wird gezeigt, wie Daten im Computer codiert werden und wie man diese schützen kann.</text:p>
      <text:list text:style-name="List_20_1" text:continue-numbering="false">
        <text:list-item>
          <text:p text:style-name="List_20_1_Content_First"> <text:a xlink:type="simple" xlink:href="https://herrmix.de/dokuwiki/doku.php?id=profil:klasse8:abschnitt-8-1-1" text:style-name="Internet_20_link" text:visited-style-name="Visited_20_Internet_20_Link">Mathematische Grundlagen</text:a></text:p>
        </text:list-item>
        <text:list-item>
          <text:p text:style-name="List_20_1_Content_Last"> <text:a xlink:type="simple" xlink:href="https://herrmix.de/dokuwiki/doku.php?id=profil:klasse8:abschnitt-8-1-2" text:style-name="Internet_20_link" text:visited-style-name="Visited_20_Internet_20_Link">Codierung von Informationen</text:a></text:p>
        </text:list-item>
      </text:list>
      <text:h text:style-name="Heading_20_2" text:outline-level="2"><text:bookmark-start text:name="__RefHeading___geometrie_am_computer_und_ihre_anwendung_3"/><text:bookmark-start text:name="geometrie_am_computer_und_ihre_anwendung"/>Geometrie am Computer und ihre Anwendung<text:bookmark-end text:name="__RefHeading___geometrie_am_computer_und_ihre_anwendung_3"/><text:bookmark-end text:name="geometrie_am_computer_und_ihre_anwendung"/></text:h>
      <text:list text:style-name="List_20_1" text:continue-numbering="false">
        <text:list-item>
          <text:p text:style-name="List_20_1_Content_First"> <text:a xlink:type="simple" xlink:href="https://herrmix.de/dokuwiki/doku.php?id=profil:klasse8:abschnitt-8-2-1" text:style-name="Internet_20_link" text:visited-style-name="Visited_20_Internet_20_Link">Geometrische Sätze</text:a></text:p>
        </text:list-item>
        <text:list-item>
          <text:p text:style-name="List_20_1_Content_Last"> <text:a xlink:type="simple" xlink:href="https://herrmix.de/dokuwiki/doku.php?id=profil:klasse8:abschnitt-8-2-2" text:style-name="Internet_20_link" text:visited-style-name="Visited_20_Internet_20_Link">Algorithmen und geometrische Konstruktionen</text:a></text:p>
        </text:list-item>
      </text:list>
      <text:h text:style-name="Heading_20_2" text:outline-level="2"><text:bookmark-start text:name="__RefHeading___optik_und_informationsverarbeitung_4"/><text:bookmark-start text:name="optik_und_informationsverarbeitung"/>Optik und Informationsverarbeitung<text:bookmark-end text:name="__RefHeading___optik_und_informationsverarbeitung_4"/><text:bookmark-end text:name="optik_und_informationsverarbeitung"/></text:h>
      <text:list text:style-name="List_20_1" text:continue-numbering="false">
        <text:list-item>
          <text:p text:style-name="List_20_1_Content_First"> <text:a xlink:type="simple" xlink:href="https://herrmix.de/dokuwiki/doku.php?id=profil:klasse8:abschnitt-8-3-1" text:style-name="Internet_20_link" text:visited-style-name="Visited_20_Internet_20_Link">Reflexions- und Brechungsgesetz</text:a></text:p>
        </text:list-item>
        <text:list-item>
          <text:p text:style-name="List_20_1_Content_Last"> <text:a xlink:type="simple" xlink:href="https://herrmix.de/dokuwiki/doku.php?id=profil:klasse8:abschnitt-8-3-2" text:style-name="Internet_20_link" text:visited-style-name="Visited_20_Internet_20_Link">Optische Lins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fil:klasse8:start</dc:title>
  </office:meta>
</office:document-meta>
</file>