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:klasse8:abschnitt-8-2-2"/><text:bookmark-start text:name="__RefHeading___algorithmen_und_geometrische_konstruktionen_1"/><text:bookmark-start text:name="algorithmen_und_geometrische_konstruktionen"/>Algorithmen und geometrische Konstruktionen<text:bookmark-end text:name="__RefHeading___algorithmen_und_geometrische_konstruktionen_1"/><text:bookmark-end text:name="algorithmen_und_geometrische_konstruktionen"/></text:h>
      <text:h text:style-name="Heading_20_2" text:outline-level="2"><text:bookmark-start text:name="__RefHeading___geometrische_konstruktionen_mit_zirkel_und_lineal_2"/><text:bookmark-start text:name="geometrische_konstruktionen_mit_zirkel_und_lineal"/>Geometrische Konstruktionen mit Zirkel und Lineal<text:bookmark-end text:name="__RefHeading___geometrische_konstruktionen_mit_zirkel_und_lineal_2"/><text:bookmark-end text:name="geometrische_konstruktionen_mit_zirkel_und_lineal"/></text:h>
      <text:p text:style-name="Text_20_body"><text:span text:style-name="Strong_20_Emphasis">Hilfsmittel:</text:span></text:p>
      <text:list text:style-name="List_20_1" text:continue-numbering="false">
        <text:list-item>
          <text:p text:style-name="List_20_1_Content_First"> unendlich langes Lineal ohne Längeneinteilung</text:p>
        </text:list-item>
        <text:list-item>
          <text:p text:style-name="List_20_1_Content"> Zirkel mit unendlich großer Zirkelspanne</text:p>
        </text:list-item>
        <text:list-item>
          <text:p text:style-name="List_20_1_Content_Last"> (Stift)</text:p>
        </text:list-item>
      </text:list>
      <text:p text:style-name="Text_20_body"><text:span text:style-name="Strong_20_Emphasis">Erlaubte Zeichenoperationen</text:span></text:p>
      <text:list text:style-name="List_20_1" text:continue-numbering="false">
        <text:list-item>
          <text:p text:style-name="List_20_1_Content_First"> ziehen einer Gerade (Strecke, Strahl) durch zwei gegebene Punkte</text:p>
        </text:list-item>
        <text:list-item>
          <text:p text:style-name="List_20_1_Content"> zeichnen eines Kreises um einen gegebenen Mittelpunkt durch einen weiteren Punkt bzw. mit dem Abstand zweier gegebener Punkte als Radius</text:p>
        </text:list-item>
        <text:list-item>
          <text:p text:style-name="List_20_1_Content_Last"> übertragen des Abstandes zweier gegebener Punkte mit dem Zirkel</text:p>
        </text:list-item>
      </text:list>
      <text:h text:style-name="Heading_20_3" text:outline-level="3"><text:bookmark-start text:name="__RefHeading___geometrische_grundkonstruktionen_3"/><text:bookmark-start text:name="geometrische_grundkonstruktionen"/>Geometrische Grundkonstruktionen<text:bookmark-end text:name="__RefHeading___geometrische_grundkonstruktionen_3"/><text:bookmark-end text:name="geometrische_grundkonstruktionen"/></text:h>
      <text:h text:style-name="Heading_20_4" text:outline-level="4"><text:bookmark-start text:name="__RefHeading___konstruieren_der_mittelsenkrechten_einer_strecke_4"/><text:bookmark-start text:name="konstruieren_der_mittelsenkrechten_einer_strecke"/>Konstruieren der Mittelsenkrechten einer Strecke<text:bookmark-end text:name="__RefHeading___konstruieren_der_mittelsenkrechten_einer_strecke_4"/><text:bookmark-end text:name="konstruieren_der_mittelsenkrechten_einer_strecke"/></text:h>
      <text:p text:style-name="Text_20_body">Gegeben ist eine Strecke .</text:p>
      <text:list text:style-name="Numbering_20_1" text:continue-numbering="false">
        <text:list-item>
          <text:p text:style-name="Numbering_20_1_Content_First"> Ich zeichne einen Kreis  um den Punkt P durch den Punkt Q.</text:p>
        </text:list-item>
        <text:list-item>
          <text:p text:style-name="Numbering_20_1_Content"> Ich zeichne einen Kreis  um den Punkt Q durch den Punkt P. Wo die Kreise  und  sich schneiden, entstehen die Punkte  und .</text:p>
        </text:list-item>
        <text:list-item>
          <text:p text:style-name="Numbering_20_1_Content_Last"> Ich zeichne eine Gerade m durch die Punkte  und . m ist die gesuchte Mittelsenkrechte. Wo m die Strecke  schneidet, entsteht der Punkt M. M ist der gesuchte Mittelpunkt der Strecke .</text:p>
        </text:list-item>
      </text:list>
      <text:p text:style-name="Text_20_body"><text:line-break/></text:p>
      <text:p text:style-name="Text_20_body"><text:line-break/></text:p>
      <text:h text:style-name="Heading_20_4" text:outline-level="4"><text:bookmark-start text:name="__RefHeading___halbieren_eines_winkels_5"/><text:bookmark-start text:name="halbieren_eines_winkels"/>Halbieren eines Winkels<text:bookmark-end text:name="__RefHeading___halbieren_eines_winkels_5"/><text:bookmark-end text:name="halbieren_eines_winkels"/></text:h>
      <text:p text:style-name="Text_20_body">Gegeben ist ein Winkel  mit dem Scheitelpunkt S.</text:p>
      <text:list text:style-name="Numbering_20_1" text:continue-numbering="false">
        <text:list-item>
          <text:p text:style-name="Numbering_20_1_Content_First"> Ich zeichne einen Kreis k mit einen beliebigen Radius r um den Punkt S. Wo k die Schenkel des Winkels schneidet, entstehen die Punkte P und Q.</text:p>
        </text:list-item>
        <text:list-item>
          <text:p text:style-name="Numbering_20_1_Content_Last"> Ich konstruiere die Mittelsenkrechte w der Strecke . w ist die gesuchte Winkelhalbierende.</text:p>
        </text:list-item>
      </text:list>
      <text:p text:style-name="Text_20_body"><text:line-break/></text:p>
      <text:p text:style-name="Text_20_body"><text:line-break/></text:p>
      <text:h text:style-name="Heading_20_4" text:outline-level="4"><text:bookmark-start text:name="__RefHeading___errichten_der_senkrechten_zu_einer_geraden_in_einem_punkt_der_geraden_6"/><text:bookmark-start text:name="errichten_der_senkrechten_zu_einer_geraden_in_einem_punkt_der_geraden"/>Errichten der Senkrechten zu einer Geraden in einem Punkt der Geraden<text:bookmark-end text:name="__RefHeading___errichten_der_senkrechten_zu_einer_geraden_in_einem_punkt_der_geraden_6"/><text:bookmark-end text:name="errichten_der_senkrechten_zu_einer_geraden_in_einem_punkt_der_geraden"/></text:h>
      <text:p text:style-name="Text_20_body">Gegeben ist eine Gerade g und ein Punkt P  g.</text:p>
      <text:list text:style-name="Numbering_20_1" text:continue-numbering="false">
        <text:list-item>
          <text:p text:style-name="Numbering_20_1_Content_First"> Ich zeichne einen Kreis k mit einen beliebigen Radius r um den Punkt P. Wo k die Gerade g schneidet, entstehen die Punkte  und .</text:p>
        </text:list-item>
        <text:list-item>
          <text:p text:style-name="Numbering_20_1_Content_Last"> Ich konstruiere die Mittelsenkrechte s der Strecke . s ist die gesuchte Senkrechte.</text:p>
        </text:list-item>
      </text:list>
      <text:p text:style-name="Text_20_body"><text:line-break/></text:p>
      <text:p text:style-name="Text_20_body"><text:line-break/></text:p>
      <text:h text:style-name="Heading_20_4" text:outline-level="4"><text:bookmark-start text:name="__RefHeading___faellen_des_lotes_von_einem_punkt_auf_eine_gerade_7"/><text:bookmark-start text:name="faellen_des_lotes_von_einem_punkt_auf_eine_gerade"/>Fällen des Lotes von einem Punkt auf eine Gerade<text:bookmark-end text:name="__RefHeading___faellen_des_lotes_von_einem_punkt_auf_eine_gerade_7"/><text:bookmark-end text:name="faellen_des_lotes_von_einem_punkt_auf_eine_gerade"/></text:h>
      <text:p text:style-name="Text_20_body">Gegeben ist eine Gerade g und ein Punkt P  g.</text:p>
      <text:list text:style-name="Numbering_20_1" text:continue-numbering="false">
        <text:list-item>
          <text:p text:style-name="Numbering_20_1_Content_First"> Ich zeichne einen Kreis k mit einen Radius r, der größer ist als der Abstand von P zu g, um den Punkt P. Wo k die Gerade g schneidet, entstehen die 	Punkte  und .</text:p>
        </text:list-item>
        <text:list-item>
          <text:p text:style-name="Numbering_20_1_Content_Last"> Ich konstruiere die Mittelsenkrechte l der Strecke . l ist das gesuchte Lot.</text:p>
        </text:list-item>
      </text:list>
      <text:p text:style-name="Text_20_body"><text:line-break/></text:p>
      <text:p text:style-name="Text_20_body"><text:line-break/></text:p>
      <text:p text:style-name="Text_20_body"><text:span text:style-name="Strong_20_Emphasis">Aufgabe 1</text:span></text:p>
      <text:p text:style-name="Text_20_body">Konstruiere ein Beispiel für jede der Grundkonstruktionen!</text:p>
      <text:p text:style-name="Text_20_body"><text:span text:style-name="Strong_20_Emphasis">Aufgabe 2</text:span></text:p>
      <text:p text:style-name="Text_20_body">Führe die folgenden Konstruktionen mit Zirkel und Lineal durch!</text:p>
      <text:list text:style-name="List_20_1" text:continue-numbering="false">
        <text:list-item>
          <text:p text:style-name="List_20_1_Content_First"> a) Gegeben ist eine Gerade g und ein Punkt P  g. Konstruiere mit Zirkel und Lineal eine Parallele zu g durch P. Bereite dich darauf vor, die Konstruktion mündlich zu beschreiben!</text:p>
        </text:list-item>
        <text:list-item>
          <text:p text:style-name="List_20_1_Content"> b) Gegeben ist eine Strecke  und eine Gerade g. Konstruiere mit Zirkel und Lineal alle Parallelen, die zur Gerade g den Abstand  haben. Bereite dich darauf vor, die Konstruktion mündlich zu beschreiben!</text:p>
        </text:list-item>
        <text:list-item>
          <text:p text:style-name="List_20_1_Content_Last"> c) Gegeben sind die Strecken  und . Konstruiere mit Zirkel und Lineal ein Rechteck mit den Seitenlängen  und . Bereite dich darauf vor, die Konstruktion mündlich zu beschreiben!</text:p>
        </text:list-item>
      </text:list>
      <text:p text:style-name="Text_20_body"><text:a xlink:type="simple" xlink:href="https://herrmix.de/dokuwiki/lib/exe/fetch.php?media=profil:klasse8:arbeitsblatt_konstruktionen.pdf" text:style-name="Internet_20_link" text:visited-style-name="Visited_20_Internet_20_Link">arbeitsblatt_konstruktionen.pdf</text:a></text:p>
      <text:p text:style-name="Text_20_body"><text:a xlink:type="simple" xlink:href="https://www.youtube.com/watch?v=zruvBnXXXsQ" text:style-name="Internet_20_link" text:visited-style-name="Visited_20_Internet_20_Link"> Lösungsvideo zu a) und b)</text:a><text:line-break/>
<text:a xlink:type="simple" xlink:href="https://www.youtube.com/watch?v=FzO_FZPvo50" text:style-name="Internet_20_link" text:visited-style-name="Visited_20_Internet_20_Link"> Lösungsvideo zu c)</text:a></text:p>
      <text:p text:style-name="Text_20_body"><text:span text:style-name="Strong_20_Emphasis">Aufgabe 3</text:span></text:p>
      <text:p text:style-name="Text_20_body">Löse die letzten beiden Aufgaben mit Hilfe von Geogebra, indem du</text:p>
      <text:list text:style-name="List_20_1" text:continue-numbering="false">
        <text:list-item>
          <text:p text:style-name="List_20_1_Content_First"> a) eine eingeschränkte Werkzeugleiste verwendest, <text:line-break/><text:a xlink:type="simple" xlink:href="https://www.geogebra.org/m/bzczsjwr" text:style-name="Internet_20_link" text:visited-style-name="Visited_20_Internet_20_Link"> (Zur Aufgabe 1!)</text:a> bzw. <text:a xlink:type="simple" xlink:href="https://www.geogebra.org/m/n5cwgmr2" text:style-name="Internet_20_link" text:visited-style-name="Visited_20_Internet_20_Link"> (Zur Aufgabe 2!)</text:a></text:p>
        </text:list-item>
        <text:list-item>
          <text:p text:style-name="List_20_1_Content_Last"> b) nur Konstruktionsbefehle verwendest! <text:line-break/><text:a xlink:type="simple" xlink:href="https://www.geogebra.org/m/uutnwmdh" text:style-name="Internet_20_link" text:visited-style-name="Visited_20_Internet_20_Link"> (Zur Aufgabe 1!)</text:a> bzw. <text:a xlink:type="simple" xlink:href="https://www.geogebra.org/m/qrz3bu6c" text:style-name="Internet_20_link" text:visited-style-name="Visited_20_Internet_20_Link"> (Zur Aufgabe 2!)</text:a></text:p>
        </text:list-item>
      </text:list>
      <text:h text:style-name="Heading_20_3" text:outline-level="3"><text:bookmark-start text:name="__RefHeading___weitere_konstruktionsaufgaben_8"/><text:bookmark-start text:name="weitere_konstruktionsaufgaben"/>Weitere Konstruktionsaufgaben<text:bookmark-end text:name="__RefHeading___weitere_konstruktionsaufgaben_8"/><text:bookmark-end text:name="weitere_konstruktionsaufgaben"/></text:h>
      <text:p text:style-name="Text_20_body">Da wir im vorherigen Abschnitt gezeigt haben, dass die Grundkonstruktionen mit Zirkel und Lineal durchführbar sind, können wir diese  als neue Konstruktionsbefehle nutzen.</text:p>
      <text:p text:style-name="Text_20_body"><text:span text:style-name="Strong_20_Emphasis">Aufgabe 4</text:span></text:p>
      <text:p text:style-name="Text_20_body">Führe die folgenden Konstruktionen mit Hilfe Geogebra Geometrieapp nur unter Verwendung folgenden Konstruktionsbefehle durch! Notiere dir jeweils das Konstruktionsprotokoll!</text:p>
      <text:list text:style-name="List_20_1" text:continue-numbering="false">
        <text:list-item>
          <text:p text:style-name="List_20_1_Content_First"> Kreis(Punkt1,Punkt2)</text:p>
        </text:list-item>
        <text:list-item>
          <text:p text:style-name="List_20_1_Content"> Kreis(Punkt1,Strecke(Punkt2,Punkt3))</text:p>
        </text:list-item>
        <text:list-item>
          <text:p text:style-name="List_20_1_Content"> Schnittpunkt(Objekt1,Objekt2)</text:p>
        </text:list-item>
        <text:list-item>
          <text:p text:style-name="List_20_1_Content"> Gerade(Punkt1,Punkt2)</text:p>
        </text:list-item>
        <text:list-item>
          <text:p text:style-name="List_20_1_Content"> Strecke(Punkt1,Punkt2)</text:p>
        </text:list-item>
        <text:list-item>
          <text:p text:style-name="List_20_1_Content"> Mittelsenkrechte(Punkt1,Punkt2)</text:p>
        </text:list-item>
        <text:list-item>
          <text:p text:style-name="List_20_1_Content"> Senkrechte(Punkt,Gerade) (für Lot und Senkrechte in einem Punkt)</text:p>
        </text:list-item>
        <text:list-item>
          <text:p text:style-name="List_20_1_Content_Last"> Winkelhalbierende(Punkt1,Punkt2,Punkt3) oder Winkelhalbierende(Gerade,Gerade)</text:p>
        </text:list-item>
      </text:list>
      <text:p text:style-name="Text_20_body"><text:span text:style-name="Emphasis"><text:span text:style-name="Strong_20_Emphasis">Konstruktionen:</text:span></text:span></text:p>
      <text:list text:style-name="List_20_1" text:continue-numbering="false">
        <text:list-item>
          <text:p text:style-name="List_20_1_Content_First"> a) Umkreis eines Dreiecks</text:p>
        </text:list-item>
        <text:list-item>
          <text:p text:style-name="List_20_1_Content"> b) Inkreis eines Dreiecks</text:p>
        </text:list-item>
        <text:list-item>
          <text:p text:style-name="List_20_1_Content_Last"> c) Schwerpunkt eines Dreiecks</text:p>
        </text:list-item>
      </text:list>
      <text:p text:style-name="Text_20_body"><text:a xlink:type="simple" xlink:href="https://www.geogebra.org/geometry" text:style-name="Internet_20_link" text:visited-style-name="Visited_20_Internet_20_Link"> Geogebra Geometrieapp</text:a></text:p>
      <text:p text:style-name="Text_20_body"><text:span text:style-name="Emphasis">Hilfen:</text:span></text:p>
      <text:p text:style-name="Text_20_body"><text:line-break/></text:p>
      <text:p text:style-name="Text_20_body"><text:line-break/></text:p>
      <text:p text:style-name="Text_20_body"><text:line-break/></text:p>
      <text:h text:style-name="Heading_20_2" text:outline-level="2"><text:bookmark-start text:name="__RefHeading___algorithmen_9"/><text:bookmark-start text:name="algorithmen"/>Algorithmen<text:bookmark-end text:name="__RefHeading___algorithmen_9"/><text:bookmark-end text:name="algorithmen"/></text:h>
      <text:p text:style-name="Text_20_body">Eine Konstruktionsbeschreibung ist die eindeutige Beschreibung eines Vorgangs. Weitere Beispiele für die Beschreibung von Vorgängen sind:</text:p>
      <text:list text:style-name="List_20_1" text:continue-numbering="false">
        <text:list-item>
          <text:p text:style-name="List_20_1_Content_First"> ein Kochrezept</text:p>
        </text:list-item>
        <text:list-item>
          <text:p text:style-name="List_20_1_Content"> eine Bedienungsanleitung</text:p>
        </text:list-item>
        <text:list-item>
          <text:p text:style-name="List_20_1_Content_Last"> ein mathematisches Verfahren</text:p>
        </text:list-item>
      </text:list>
      <text:p text:style-name="Text_20_body">Der arabische Mathematiker Abu Ja'far Mohammed ibn Musa <text:span text:style-name="Emphasis">al-Khowarizmi</text:span> hat mathematische Verfahren in der ersten Hälfte des 9. Jahrhunderts beschrieben. Deshalb nennt man solche Beschreibungen auch Algorithmus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<text:span text:style-name="Strong_20_Emphasis">Algorithmus</text:span> ist eine <text:span text:style-name="Emphasis">endliche Folge</text:span> von <text:span text:style-name="Emphasis">eindeutig</text:span> bestimmten Elementaranweisungen, die den Lösungsweg eines Problems <text:span text:style-name="Emphasis">exakt</text:span> und <text:span text:style-name="Emphasis">vollständig</text:span> beschreiben.
<text:note text:id="ftn0" text:note-class="footnote"><text:note-citation text:label="1)">1)</text:note-citation><text:note-body><text:p text:style-name="Text_20_body">Ziegenbalg Jochen, Ziegenbalg Oliver, Ziegenbalg Bernd: Algorithmen von Hamurapi bis Gödel, {Springer Sektrum, Wiesbaden, 2016, S.26</text:p></text:note-body></text:note></text:p></table:table-cell></table:table-row></table:table></draw:text-box></draw:frame></text:p>
      <text:p text:style-name="Text_20_body">Auch in der Informatik gibt Algorithm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in <text:span text:style-name="Strong_20_Emphasis">Computerprogramm</text:span> ist ein vom Computer ausführbarer Algorithmus, der in einer Programmiersprache verfasst ist.</text:p></table:table-cell></table:table-row></table:table></draw:text-box></draw:frame></text:p>
      <text:p text:style-name="Text_20_body"><text:span text:style-name="Strong_20_Emphasis">Aufgabe</text:span></text:p>
      <text:p text:style-name="Text_20_body">Entscheide jeweils, ob es sich um einen Algorithmus handelt:</text:p>
      <text:list text:style-name="List_20_1" text:continue-numbering="false">
        <text:list-item>
          <text:p text:style-name="List_20_1_Content_First"> Schreiben eines Liebesbriefs</text:p>
        </text:list-item>
        <text:list-item>
          <text:p text:style-name="List_20_1_Content"> Finden aller durch 3 teilbaren Zahlen</text:p>
        </text:list-item>
        <text:list-item>
          <text:p text:style-name="List_20_1_Content_Last"> Finden des größten gemeinsamen Teilers zweier ganzer Zahlen</text:p>
        </text:list-item>
      </text:list>
      <text:p text:style-name="Text_20_body"><text:a xlink:type="simple" xlink:href="https://herrmix.de/dokuwiki/doku.php?id=python:turtle" text:style-name="Internet_20_link" text:visited-style-name="Visited_20_Internet_20_Link">&gt;&gt; Programmieren mit dem Python-Turtlemodu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13::14:02</meta:creation-date>
    <dc:creator>Generated</dc:creator>
    <dc:date>2026-04-25T13::14:02</dc:date>
    <dc:language>en-US</dc:language>
    <meta:editing-cycles>1</meta:editing-cycles>
    <meta:editing-duration>PT0S</meta:editing-duration>
    <dc:title>profil:klasse8:abschnitt-8-2-2</dc:title>
  </office:meta>
</office:document-meta>
</file>