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10:start"/><text:bookmark-start text:name="__RefHeading___naturwissenschaftliches_profil_klasse_10_1"/><text:bookmark-start text:name="naturwissenschaftliches_profil_klasse_10"/>Naturwissenschaftliches Profil Klasse 10<text:bookmark-end text:name="__RefHeading___naturwissenschaftliches_profil_klasse_10_1"/><text:bookmark-end text:name="naturwissenschaftliches_profil_klasse_10"/></text:h>
      <text:h text:style-name="Heading_20_2" text:outline-level="2"><text:bookmark-start text:name="__RefHeading___mathematische_funktionen_und_ihre_anwendung_2"/><text:bookmark-start text:name="mathematische_funktionen_und_ihre_anwendung"/>Mathematische Funktionen und ihre Anwendung<text:bookmark-end text:name="__RefHeading___mathematische_funktionen_und_ihre_anwendung_2"/><text:bookmark-end text:name="mathematische_funktionen_und_ihre_anwendung"/></text:h>
      <text:list text:style-name="List_20_1" text:continue-numbering="false">
        <text:list-item>
          <text:p text:style-name="List_20_1_Content_First"> <text:a xlink:type="simple" xlink:href="https://herrmix.de/dokuwiki/doku.php?id=profil:klasse10:abschnitt-10-1-1" text:style-name="Internet_20_link" text:visited-style-name="Visited_20_Internet_20_Link">Computerbasierte Techniken zum Bestimmen von Funktionen</text:a></text:p>
        </text:list-item>
        <text:list-item>
          <text:p text:style-name="List_20_1_Content_Last"> <text:a xlink:type="simple" xlink:href="https://herrmix.de/dokuwiki/doku.php?id=profil:klasse10:abschnitt-10-1-2" text:style-name="Internet_20_link" text:visited-style-name="Visited_20_Internet_20_Link">Numerische Verfahren als Hilfsmittel in der Mathematik</text:a></text:p>
        </text:list-item>
      </text:list>
      <text:h text:style-name="Heading_20_2" text:outline-level="2"><text:bookmark-start text:name="__RefHeading___himmelsmechanik_und_computersimulation_3"/><text:bookmark-start text:name="himmelsmechanik_und_computersimulation"/>Himmelsmechanik und Computersimulation<text:bookmark-end text:name="__RefHeading___himmelsmechanik_und_computersimulation_3"/><text:bookmark-end text:name="himmelsmechanik_und_computersimulation"/></text:h>
      <text:list text:style-name="List_20_1" text:continue-numbering="false">
        <text:list-item>
          <text:p text:style-name="List_20_1_Content_First"> <text:a xlink:type="simple" xlink:href="https://herrmix.de/dokuwiki/doku.php?id=profil:klasse10:abschnitt-10-2-1" text:style-name="Internet_20_link" text:visited-style-name="Visited_20_Internet_20_Link">Physikalische Grundlagen</text:a></text:p>
        </text:list-item>
        <text:list-item>
          <text:p text:style-name="List_20_1_Content_Last"> <text:a xlink:type="simple" xlink:href="https://herrmix.de/dokuwiki/doku.php?id=profil:klasse10:abschnitt-10-2-2" text:style-name="Internet_20_link" text:visited-style-name="Visited_20_Internet_20_Link">Mechanische Computersimulationen mit Python</text:a></text:p>
        </text:list-item>
      </text:list>
      <text:h text:style-name="Heading_20_2" text:outline-level="2"><text:bookmark-start text:name="__RefHeading___datensicherheit_am_computer_4"/><text:bookmark-start text:name="datensicherheit_am_computer"/>Datensicherheit am Computer<text:bookmark-end text:name="__RefHeading___datensicherheit_am_computer_4"/><text:bookmark-end text:name="datensicherheit_am_computer"/></text:h>
      <text:p text:style-name="Text_20_body"><text:a xlink:type="simple" xlink:href="https://herrmix.de/dokuwiki/doku.php?id=profil:klasse10:abschnitt-10-3" text:style-name="Internet_20_link" text:visited-style-name="Visited_20_Internet_20_Link">Datensicherheit am Compu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fil:klasse10:start</dc:title>
  </office:meta>
</office:document-meta>
</file>