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fil:klasse10:modul2"/><text:bookmark-start text:name="__RefHeading___ki_gesellschaft_1"/><text:bookmark-start text:name="ki_gesellschaft"/>KI &amp; Gesellschaft<text:bookmark-end text:name="__RefHeading___ki_gesellschaft_1"/><text:bookmark-end text:name="ki_gesellschaft"/></text:h>
      <text:p text:style-name="Text_20_body"><text:note text:id="ftn0" text:note-class="footnote"><text:note-citation text:label="1)">1)</text:note-citation><text:note-body><text:a xlink:type="simple" xlink:href="https://creativecommons.org/licenses/by-sa/4.0/deed.de" text:style-name="Internet_20_link" text:visited-style-name="Visited_20_Internet_20_Link">ki-campus.org - KI-Macht Schule - CC BY-SA 4.0:</text:a></text:note-body></text:note></text:p>
      <text:p text:style-name="Text_20_body">Wir beschäftigen uns mit folgenden Fragen:</text:p>
      <text:list text:style-name="List_20_1" text:continue-numbering="false">
        <text:list-item>
          <text:p text:style-name="List_20_1_Content_First"> Welche moralischen Aspekte für den Einsatz von KI existieren am Beispiel von autonomem Fahren und Bilderkennung?</text:p>
        </text:list-item>
        <text:list-item>
          <text:p text:style-name="List_20_1_Content_Last"> Welche Haltungen gibt es in der Gesellschaft in Zusammenhang mit KI?</text:p>
        </text:list-item>
      </text:list>
      <text:p text:style-name="Text_20_body"><text:span text:style-name="Strong_20_Emphasis">Einstiegsvideo:</text:span></text:p>
      <text:p text:style-name="Text_20_body"><text:line-break/>
<text:line-break/></text:p>
      <text:h text:style-name="Heading_20_2" text:outline-level="2"><text:bookmark-start text:name="__RefHeading___moral_machine_teachable_machine_2"/><text:bookmark-start text:name="moral_machine_teachable_machine"/>Moral Machine &amp; Teachable Machine<text:bookmark-end text:name="__RefHeading___moral_machine_teachable_machine_2"/><text:bookmark-end text:name="moral_machine_teachable_machine"/></text:h>
      <text:h text:style-name="Heading_20_3" text:outline-level="3"><text:bookmark-start text:name="__RefHeading___moral_machine_3"/><text:bookmark-start text:name="moral_machine"/>Moral Machine<text:bookmark-end text:name="__RefHeading___moral_machine_3"/><text:bookmark-end text:name="moral_machine"/></text:h>
      <text:p text:style-name="Text_20_body">Die „Moral Machine“ ist ein Projekt des MIT in den USA, das die Entscheidungsfindung autonomer Fahrzeuge simuliert. In 13 Szenarien muss entschieden werden, welche Personen gerettet werden sollen. Das Spiel wirft Fragen auf, was Maschinen im Vergleich zu Menschen entscheiden können oder dürfen.  Was ist eine gute Entscheidung? Was kann oder darf eine Maschine entscheiden und was ein Mensch? Das sind große ethische und philosophische Fragen, auf die es keine eindeutige Antwort gibt.</text:p>
      <text:p text:style-name="Text_20_body">Nehmt euch einen Moment, um darüber nachzudenken wie ihr die Simulation erlebt habt. </text:p>
      <text:list text:style-name="List_20_1" text:continue-numbering="false">
        <text:list-item>
          <text:p text:style-name="List_20_1_Content_First"> Wie hast du entschieden?</text:p>
        </text:list-item>
        <text:list-item>
          <text:p text:style-name="List_20_1_Content"> Was ist eine gute Entscheidung?</text:p>
        </text:list-item>
        <text:list-item>
          <text:p text:style-name="List_20_1_Content"> Gibt es eine richtige Entscheidung?</text:p>
        </text:list-item>
        <text:list-item>
          <text:p text:style-name="List_20_1_Content_Last"> Welche (moralischen) Herausforderungen siehst du in Bezug auf autonomes Fahren?</text:p>
        </text:list-item>
      </text:list>
      <text:p text:style-name="Text_20_body"><text:a xlink:type="simple" xlink:href="https://herrmix.de/dokuwiki/lib/exe/fetch.php?media=profil:klasse10:02_smki_arbeitsvorlage_stationsarbeit-moralmachine.pdf" text:style-name="Internet_20_link" text:visited-style-name="Visited_20_Internet_20_Link">Arbeitsvorlage</text:a></text:p>
      <text:p text:style-name="Text_20_body"><text:span text:style-name="Strong_20_Emphasis">Zur Moral Machine:</text:span> <text:a xlink:type="simple" xlink:href="https://www.moralmachine.net/hl/de" text:style-name="Internet_20_link" text:visited-style-name="Visited_20_Internet_20_Link">https://www.moralmachine.net/hl/de</text:a></text:p>
      <text:h text:style-name="Heading_20_3" text:outline-level="3"><text:bookmark-start text:name="__RefHeading___teachable_machine_4"/><text:bookmark-start text:name="teachable_machine"/>Teachable Machine<text:bookmark-end text:name="__RefHeading___teachable_machine_4"/><text:bookmark-end text:name="teachable_machine"/></text:h>
      <text:p text:style-name="Text_20_body">„Teachable Machine“ ist ein von Google entwickeltes Tool, das dir die Möglichkeit bietet, ein eigenes überwachtes Lernmodell am Beispiel der Bilderkennung zu trainieren. Das Tool ermöglicht es dir zu verstehen, wie Klassifizierung funktioniert und welche Herausforderungen damit verbunden sind. </text:p>
      <text:p text:style-name="Text_20_body"><text:a xlink:type="simple" xlink:href="https://herrmix.de/dokuwiki/lib/exe/fetch.php?media=profil:klasse10:03_smki_arbeitsvorlage_stationsarbeit-teachablemachine.pdf" text:style-name="Internet_20_link" text:visited-style-name="Visited_20_Internet_20_Link"> Arbeitsvorlage</text:a></text:p>
      <text:p text:style-name="Text_20_body"><text:span text:style-name="Strong_20_Emphasis">Zur Teachable Machine:</text:span> <text:a xlink:type="simple" xlink:href="https://teachablemachine.withgoogle.com/train/image" text:style-name="Internet_20_link" text:visited-style-name="Visited_20_Internet_20_Link">https://teachablemachine.withgoogle.com/train/image</text:a></text:p>
      <text:p text:style-name="Text_20_body">alternativ</text:p>
      <text:p text:style-name="Text_20_body"><text:span text:style-name="Strong_20_Emphasis">GenAI Image Classifier:</text:span> <text:a xlink:type="simple" xlink:href="https://tm.gen-ai.fi/image/general" text:style-name="Internet_20_link" text:visited-style-name="Visited_20_Internet_20_Link">https://tm.gen-ai.fi/image/general</text:a></text:p>
      <text:p text:style-name="Text_20_body">Hier z.B. findet ihr Trainingsbilder: <text:a xlink:type="simple" xlink:href="https://www.microsoft.com/en-us/download/details.aspx?id=54765" text:style-name="Internet_20_link" text:visited-style-name="Visited_20_Internet_20_Link">https://www.microsoft.com/en-us/download/details.aspx?id=54765</text:a></text:p>
      <text:p text:style-name="Text_20_body"><text:span text:style-name="Strong_20_Emphasis">Aufgabe</text:span></text:p>
      <text:p text:style-name="Text_20_body">Beantworte die folgenden Fragen zur Moral Machine und zur Teachable Maach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21::56:42</meta:creation-date>
    <dc:creator>Generated</dc:creator>
    <dc:date>2026-04-17T21::56:42</dc:date>
    <dc:language>en-US</dc:language>
    <meta:editing-cycles>1</meta:editing-cycles>
    <meta:editing-duration>PT0S</meta:editing-duration>
    <dc:title>profil:klasse10:modul2</dc:title>
  </office:meta>
</office:document-meta>
</file>