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10:modul1"/><text:bookmark-start text:name="__RefHeading___modul_1ki-grundlagen_1"/><text:bookmark-start text:name="modul_1ki-grundlagen"/>Modul 1: KI-Grundlagen<text:bookmark-end text:name="__RefHeading___modul_1ki-grundlagen_1"/><text:bookmark-end text:name="modul_1ki-grundlagen"/></text:h>
      <text:p text:style-name="Text_20_body">Hier lernst du:</text:p>
      <text:list text:style-name="List_20_1" text:continue-numbering="false">
        <text:list-item>
          <text:p text:style-name="List_20_1_Content_First"> Was ist KI und welche Konzepte sind in diesem Zusammenhang wichtig?</text:p>
        </text:list-item>
        <text:list-item>
          <text:p text:style-name="List_20_1_Content"> Warum ist KI aktuell so wichtig und warum sollte es bereits in der Schule adressiert werden?</text:p>
        </text:list-item>
        <text:list-item>
          <text:p text:style-name="List_20_1_Content"> Wie hat sich KI historisch entwickelt?</text:p>
        </text:list-item>
        <text:list-item>
          <text:p text:style-name="List_20_1_Content_Last"> Wie funktioniert ein intelligentes System?</text:p>
        </text:list-item>
      </text:list>
      <text:h text:style-name="Heading_20_2" text:outline-level="2"><text:bookmark-start text:name="__RefHeading___was_ist_ki_2"/><text:bookmark-start text:name="was_ist_ki"/>Was ist KI?<text:bookmark-end text:name="__RefHeading___was_ist_ki_2"/><text:bookmark-end text:name="was_ist_ki"/></text:h>
      <text:p text:style-name="Text_20_body"><text:span text:style-name="Strong_20_Emphasis">Einstiegsvideo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line-break/>
<text:line-break/></text:p>
      <text:p text:style-name="Text_20_body"><text:span text:style-name="Strong_20_Emphasis">Begriffserklärungen</text:span></text:p>
      <text:p text:style-name="Text_20_body"><text:a xlink:type="simple" xlink:href="https://apps.zum.de/h5p/45767/embed" text:style-name="Internet_20_link" text:visited-style-name="Visited_20_Internet_20_Link">Übung 1</text:a></text:p>
      <text:p text:style-name="Text_20_body"><text:a xlink:type="simple" xlink:href="https://apps.zum.de/h5p/45773/embed" text:style-name="Internet_20_link" text:visited-style-name="Visited_20_Internet_20_Link">Übung 2</text:a></text:p>
      <text:p text:style-name="Text_20_body"><text:a xlink:type="simple" xlink:href="https://apps.zum.de/h5p/45774/embed" text:style-name="Internet_20_link" text:visited-style-name="Visited_20_Internet_20_Link"> Übung 3</text:a></text:p>
      <text:h text:style-name="Heading_20_2" text:outline-level="2"><text:bookmark-start text:name="__RefHeading___ki-meilensteine_3"/><text:bookmark-start text:name="ki-meilensteine"/>KI-Meilensteine<text:bookmark-end text:name="__RefHeading___ki-meilensteine_3"/><text:bookmark-end text:name="ki-meilensteine"/></text:h>
      <text:p text:style-name="Text_20_body"><text:a xlink:type="simple" xlink:href="https://apps.zum.de/h5p/45777/embed" text:style-name="Internet_20_link" text:visited-style-name="Visited_20_Internet_20_Link"> Übung 4</text:a></text:p>
      <text:h text:style-name="Heading_20_2" text:outline-level="2"><text:bookmark-start text:name="__RefHeading___nim-spiel_4"/><text:bookmark-start text:name="nim-spiel"/>NIM-Spiel<text:bookmark-end text:name="__RefHeading___nim-spiel_4"/><text:bookmark-end text:name="nim-spiel"/></text:h>
      <text:p text:style-name="Text_20_body"><text:span text:style-name="Strong_20_Emphasis">Erklärvideo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span text:style-name="Strong_20_Emphasis">NIM-Spiel zum Ausprobieren:</text:span></text:p>
      <text:p text:style-name="Text_20_body">ki-campus.org - KI-Macht Schule - CC BY-SA 4.0: <text:a xlink:type="simple" xlink:href="https://creativecommons.org/licenses/by-sa/4.0/deed.de" text:style-name="Internet_20_link" text:visited-style-name="Visited_20_Internet_20_Link">https://creativecommons.org/licenses/by-sa/4.0/deed.de</text:a></text:p>
      <text:p text:style-name="Text_20_body"><text:a xlink:type="simple" xlink:href="https://herrmix.de/dokuwiki/lib/exe/fetch.php?media=profil:klasse10:06_smki_arbeitsvorlage_nim-spiel.pdf" text:style-name="Internet_20_link" text:visited-style-name="Visited_20_Internet_20_Link">06_smki_arbeitsvorlage_nim-spiel.pdf</text:a></text:p>
      <text:p text:style-name="Text_20_body"><text:span text:style-name="Strong_20_Emphasis">Übung 5</text:span></text:p>
      <text:p text:style-name="Text_20_body">Programmiere das NIM-Spiel in Pyth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3:47</meta:creation-date>
    <dc:creator>Generated</dc:creator>
    <dc:date>2026-06-26T07::03:47</dc:date>
    <dc:language>en-US</dc:language>
    <meta:editing-cycles>1</meta:editing-cycles>
    <meta:editing-duration>PT0S</meta:editing-duration>
    <dc:title>profil:klasse10:modul1</dc:title>
  </office:meta>
</office:document-meta>
</file>