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abschnitt-10-2-1"/><text:bookmark-start text:name="__RefHeading___kuenstliche_intelligenz_1"/><text:bookmark-start text:name="kuenstliche_intelligenz"/>Künstliche Intelligenz<text:bookmark-end text:name="__RefHeading___kuenstliche_intelligenz_1"/><text:bookmark-end text:name="kuenstliche_intelligenz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text:a xlink:type="simple" xlink:href="https://herrmix.de/dokuwiki/doku.php?id=neuerlehrplan:klasse09:kiueberblick" text:style-name="Internet_20_link" text:visited-style-name="Visited_20_Internet_20_Link">Siehe Informatik Klasse 9</text:a></text:p>
      <text:p text:style-name="Text_20_body"><text:span text:style-name="Strong_20_Emphasis">KI online ausprobieren</text:span></text:p>
      <text:list text:style-name="List_20_1" text:continue-numbering="false">
        <text:list-item>
          <text:p text:style-name="List_20_1_Content_First"> <text:a xlink:type="simple" xlink:href="https://www.moralmachine.net/hl/de" text:style-name="Internet_20_link" text:visited-style-name="Visited_20_Internet_20_Link">https://www.moralmachine.net/hl/de</text:a></text:p>
        </text:list-item>
        <text:list-item>
          <text:p text:style-name="List_20_1_Content"> <text:a xlink:type="simple" xlink:href="https://teachablemachine.withgoogle.com/" text:style-name="Internet_20_link" text:visited-style-name="Visited_20_Internet_20_Link">https://teachablemachine.withgoogle.com/</text:a></text:p>
        </text:list-item>
        <text:list-item>
          <text:p text:style-name="List_20_1_Content"> <text:a xlink:type="simple" xlink:href="https://chat.kuki.ai/createaccount" text:style-name="Internet_20_link" text:visited-style-name="Visited_20_Internet_20_Link">https://chat.kuki.ai/createaccount</text:a></text:p>
        </text:list-item>
        <text:list-item>
          <text:p text:style-name="List_20_1_Content"> <text:a xlink:type="simple" xlink:href="https://machinelearningforkids.co.uk" text:style-name="Internet_20_link" text:visited-style-name="Visited_20_Internet_20_Link">https://machinelearningforkids.co.uk</text:a></text:p>
        </text:list-item>
        <text:list-item>
          <text:p text:style-name="List_20_1_Content"> <text:a xlink:type="simple" xlink:href="https://machinelearningforkids.co.uk/scratch3/" text:style-name="Internet_20_link" text:visited-style-name="Visited_20_Internet_20_Link">https://machinelearningforkids.co.uk/scratch3/</text:a></text:p>
        </text:list-item>
        <text:list-item>
          <text:p text:style-name="List_20_1_Content_Last"> <text:a xlink:type="simple" xlink:href="http://gaugan.org/gaugan2/" text:style-name="Internet_20_link" text:visited-style-name="Visited_20_Internet_20_Link">http://gaugan.org/gaugan2/</text:a></text:p>
        </text:list-item>
      </text:list>
      <text:p text:style-name="Text_20_body"><text:span text:style-name="Strong_20_Emphasis">Nützliche Links</text:span></text:p>
      <text:list text:style-name="List_20_1" text:continue-numbering="false">
        <text:list-item>
          <text:p text:style-name="List_20_1_Content_First"> <text:a xlink:type="simple" xlink:href="https://ki-campus.org/" text:style-name="Internet_20_link" text:visited-style-name="Visited_20_Internet_20_Link">https://ki-campus.org/</text:a></text:p>
        </text:list-item>
        <text:list-item>
          <text:p text:style-name="List_20_1_Content_Last"> <text:a xlink:type="simple" xlink:href="https://junge-tueftler.de/" text:style-name="Internet_20_link" text:visited-style-name="Visited_20_Internet_20_Link">https://junge-tueftler.de/</text:a></text:p>
        </text:list-item>
      </text:list>
      <text:h text:style-name="Heading_20_2" text:outline-level="2"><text:bookmark-start text:name="__RefHeading___theorie_kuenstliche_intelligenz_3"/><text:bookmark-start text:name="theorie_kuenstliche_intelligenz"/>Theorie Künstliche Intelligenz<text:bookmark-end text:name="__RefHeading___theorie_kuenstliche_intelligenz_3"/><text:bookmark-end text:name="theorie_kuenstliche_intelligenz"/></text:h>
      <text:p text:style-name="Text_20_body">Hier erfahrt ihr einiges über die Grundlagen zur künstlichen Intelligenz. Die verwendeten Materialien sind aus dem Kurs „KI macht Schule“ von der Internetseite ki-campus.org und stehen Unter der Creativ Commons Lizenz:</text:p>
      <text:p text:style-name="Text_20_body">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a xlink:type="simple" xlink:href="https://herrmix.de/dokuwiki/doku.php?id=profil:klasse10:modul1" text:style-name="Internet_20_link" text:visited-style-name="Visited_20_Internet_20_Link"> Modul 1: KI-Grundlagen</text:a></text:p>
      <text:p text:style-name="Text_20_body"><text:a xlink:type="simple" xlink:href="https://herrmix.de/dokuwiki/doku.php?id=profil:klasse10:modul2" text:style-name="Internet_20_link" text:visited-style-name="Visited_20_Internet_20_Link"> Modul 2: KI &amp; Gesellschaft</text:a></text:p>
      <text:p text:style-name="Text_20_body"><text:a xlink:type="simple" xlink:href="https://herrmix.de/dokuwiki/doku.php?id=profil:klasse10:modul3" text:style-name="Internet_20_link" text:visited-style-name="Visited_20_Internet_20_Link"> Modul 3: KI &amp; Sprache</text:a></text:p>
      <text:p text:style-name="Text_20_body"><text:a xlink:type="simple" xlink:href="https://herrmix.de/dokuwiki/doku.php?id=profil:klasse10:modul4" text:style-name="Internet_20_link" text:visited-style-name="Visited_20_Internet_20_Link"> Modul 4: KI &amp; Kreativität</text:a></text:p>
      <text:h text:style-name="Heading_20_2" text:outline-level="2"><text:bookmark-start text:name="__RefHeading___softwareprojekte_zur_ki_4"/><text:bookmark-start text:name="softwareprojekte_zur_ki"/>Softwareprojekte zur KI<text:bookmark-end text:name="__RefHeading___softwareprojekte_zur_ki_4"/><text:bookmark-end text:name="softwareprojekte_zur_ki"/></text:h>
      <text:p text:style-name="Text_20_body">In diesem Abschnitt wollen wir uns mit einigen Softwareprojekten zur KI befassen Grundlage des Abschnitts ist das Buch von Michael Weigand</text:p>
      <text:list text:style-name="List_20_1" text:continue-numbering="false">
        <text:list-item>
          <text:p text:style-name="LastListParagraph_List_20_1_Content_First">  <text:a xlink:type="simple" xlink:href="https://www.mitp.de/IT-WEB/KI-Data-Science/KI-Projekte-programmieren-mit-Python.html" text:style-name="Internet_20_link" text:visited-style-name="Visited_20_Internet_20_Link">KI-Projekte programmieren mit Python - Der einfache Einstieg</text:a></text:p>
        </text:list-item>
      </text:list>
      <text:h text:style-name="Heading_20_4" text:outline-level="4"><text:bookmark-start text:name="__RefHeading___kapitel_1_-_denkende_maschinen_5"/><text:bookmark-start text:name="kapitel_1_-_denkende_maschinen"/>Kapitel 1 - Denkende Maschinen<text:bookmark-end text:name="__RefHeading___kapitel_1_-_denkende_maschinen_5"/><text:bookmark-end text:name="kapitel_1_-_denkende_maschinen"/></text:h>
      <text:p text:style-name="Text_20_body">In Kapitel 1 des Buches geht es zunächst um die Frage</text:p>
      <text:list text:style-name="List_20_1" text:continue-numbering="false">
        <text:list-item>
          <text:p text:style-name="List_20_1_Content_First"> <text:span text:style-name="Strong_20_Emphasis">Was ist Intelligenz?</text:span> <text:line-break/>Primärfaktoren der Intelligenz nach Louis Leon Thurstone:</text:p>
          <text:list text:style-name="List_20_1">
            <text:list-item>
              <text:p text:style-name="List_20_1_Content"> Rechnen mit Zahlen</text:p>
            </text:list-item>
            <text:list-item>
              <text:p text:style-name="List_20_1_Content"> Räumliches Vorstellungsvermögen</text:p>
            </text:list-item>
            <text:list-item>
              <text:p text:style-name="List_20_1_Content"> Gedächtnis</text:p>
            </text:list-item>
            <text:list-item>
              <text:p text:style-name="List_20_1_Content"> Sprachverständnis</text:p>
            </text:list-item>
            <text:list-item>
              <text:p text:style-name="List_20_1_Content"> Schlussfolgerndes Denken</text:p>
            </text:list-item>
            <text:list-item>
              <text:p text:style-name="List_20_1_Content"> Wortflüssigkeit (Fähigkeit, schnell und leicht Wörter zu produzieren)</text:p>
            </text:list-item>
            <text:list-item>
              <text:p text:style-name="List_20_1_Content_Last"> Wahrnehmungsgeschwindigk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Was ist Künstliche Intelligenz?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„Künstliche Intelligenz ist die Fähigkeit einer Maschine, menschliche Fähigkeiten wie logisches Denken, Lernen, Planen und Kreativität zu imitieren.“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Starke künstliche Intelligenz:</text:span> KI System, welches menschliche Intelligenz vollständig nachbildet. (Gibt es noch nicht!)</text:p>
        </text:list-item>
        <text:list-item>
          <text:p text:style-name="List_20_1_Content_Last"> <text:span text:style-name="Strong_20_Emphasis">Schwache Künstliche Intelligenz:</text:span> KI-System, welches Teilbereiche menschlicher Intelligenz nachbild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uring-Test:</text:span> Eine Maschine ist intelligent, wenn man ihr Verhalten nicht von dem Verhalten eines Menschen unterscheiden kann.</text:p>
        </text:list-item>
      </text:list>
      <text:p text:style-name="Text_20_body"><text:a xlink:type="simple" xlink:href="https://de.python-3.com/?p=153" text:style-name="Internet_20_link" text:visited-style-name="Visited_20_Internet_20_Link"> Erstellen einer Virtuellen Umgebung in Python</text:a></text:p>
      <text:p text:style-name="Text_20_body"><text:span text:style-name="Strong_20_Emphasis">Aufgabe 1</text:span></text:p>
      <text:p text:style-name="Text_20_body">Projekt aus Buch „1.4 Eine freundliche Maschine“</text:p>
      <text:p text:style-name="Text_20_body">Projekt aus Buch „1.5 Stichwort-Chatbot“</text:p>
      <text:p text:style-name="Text_20_body">Projekt aus Buch „1.6 KI als Spielegegner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0::38:08</meta:creation-date>
    <dc:creator>Generated</dc:creator>
    <dc:date>2026-04-25T10::38:08</dc:date>
    <dc:language>en-US</dc:language>
    <meta:editing-cycles>1</meta:editing-cycles>
    <meta:editing-duration>PT0S</meta:editing-duration>
    <dc:title>profil:klasse10:abschnitt-10-2-1</dc:title>
  </office:meta>
</office:document-meta>
</file>