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abschnitt-8-1-1"/><text:bookmark-start text:name="__RefHeading___mathematische_grundlagen_1"/><text:bookmark-start text:name="mathematische_grundlagen"/>Mathematische Grundlagen<text:bookmark-end text:name="__RefHeading___mathematische_grundlagen_1"/><text:bookmark-end text:name="mathematische_grundlagen"/></text:h>
      <text:h text:style-name="Heading_20_2" text:outline-level="2"><text:bookmark-start text:name="__RefHeading___darstellung_von_zahlen_2"/><text:bookmark-start text:name="darstellung_von_zahlen"/>Darstellung von Zahlen<text:bookmark-end text:name="__RefHeading___darstellung_von_zahlen_2"/><text:bookmark-end text:name="darstellung_von_zahlen"/></text:h>
      <text:p text:style-name="Text_20_body">Schon seit sehr langer Zeit beschäftigen sich Menschen mit Zahlen und Rechnen. Bereits in ca. 40 000 Jahre alten Stein- und Knochenfunden wurden Einritzungen entdeckt, die auf eine Zähltätigkeit dieser vorzeitlichen Menschen schließen lassen.
Die ältesten Zahldarstellungen stammen aus Ägypten. In den Hieroglyphen wurde
eine Art Dezimalsystem benutzt, mit dem man sogar Brüche darstellen ko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abschnitt-8-1-1</dc:title>
  </office:meta>
</office:document-meta>
</file>