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regulaeresprachen"/><text:bookmark-start text:name="__RefHeading___regulaere_sprachen_1"/><text:bookmark-start text:name="regulaere_sprachen"/>Reguläre Sprachen<text:bookmark-end text:name="__RefHeading___regulaere_sprachen_1"/><text:bookmark-end text:name="regulaere_sprachen"/></text:h>
      <text:h text:style-name="Heading_20_2" text:outline-level="2"><text:bookmark-start text:name="__RefHeading___regulaere_ausdruecke_2"/><text:bookmark-start text:name="regulaere_ausdruecke"/>Reguläre Ausdrücke<text:bookmark-end text:name="__RefHeading___regulaere_ausdruecke_2"/><text:bookmark-end text:name="regulaere_ausdruecke"/></text:h>
      <text:p text:style-name="Text_20_body">Im Stoffgebiet Netzwerke habt ihr IP-Adressen kennengelernt.</text:p>
      <text:p text:style-name="Text_20_body"><text:span text:style-name="Strong_20_Emphasis">Beispiel:</text:span></text:p>
      <text:p text:style-name="Preformatted_20_Text">192.168.178.1</text:p>
      <text:p text:style-name="Text_20_body">Um eine IP-Adresse darzustellen ist die Zeichenmenge <text:line-break/>
erforderlich, welche man als Alphabet auffassen der <text:span text:style-name="Strong_20_Emphasis">formalen Sprache</text:span> „IP-Adresse“ auffassen kann. „IP-Adressen“ ist dabei eine Teilmenge der Menge , also der Menge aller Worte, die sich mit  beschreiben lassen.</text:p>
      <text:p text:style-name="Text_20_body"><text:span text:style-name="Strong_20_Emphasis">1. Möglichkeit: in Worten</text:span><text:line-break/>
Eine IP-Adresse besteht aus vier ein bis dreistelligen Zahlen im Bereich von 0 bis 255, die jeweils durch einen Punkt getrennt sind.</text:p>
      <text:p text:style-name="Text_20_body"><text:span text:style-name="Strong_20_Emphasis">2. Möglichkeit: durch einen regulären Ausdruck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guläre Ausdrücke (RegEx)</text:span> sind eine leistungsfähige Methode, um Texte zu durchsuchen, zu analysieren und bestimmte Muster zu finden. Sie sind in der Informatik eine Möglichkeit, einen Text nach bestimmten Ausdrücken zu durchsuchen.</text:p></table:table-cell></table:table-row></table:table></draw:text-box></draw:frame></text:p>
      <text:h text:style-name="Heading_20_3" text:outline-level="3"><text:bookmark-start text:name="__RefHeading___kurzreferenz_fuer_regulaere_ausdruecke_3"/><text:bookmark-start text:name="kurzreferenz_fuer_regulaere_ausdruecke"/>Kurzreferenz für reguläre Ausdrücke<text:bookmark-end text:name="__RefHeading___kurzreferenz_fuer_regulaere_ausdruecke_3"/><text:bookmark-end text:name="kurzreferenz_fuer_regulaere_ausdruecke"/></text:h>
      <text:h text:style-name="Heading_20_4" text:outline-level="4"><text:bookmark-start text:name="__RefHeading___grundlagen_4"/><text:bookmark-start text:name="grundlagen"/>Grundlagen<text:bookmark-end text:name="__RefHeading___grundlagen_4"/><text:bookmark-end text:name="grundl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</text:p>
          </table:table-cell>
          <table:table-cell office:value-type="string" table:style-name="tableheader">
            <text:p text:style-name="Table_20_Heading">Bedeutung                                       </text:p>
          </table:table-cell>
          <table:table-cell office:value-type="string" table:style-name="tableheader">
            <text:p text:style-name="Table_20_Heading">Beispiel</text:p>
          </table:table-cell>
          <table:table-cell office:value-type="string" table:style-name="tableheader">
            <text:p text:style-name="Table_20_Heading">Findet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</text:span>  </text:p>
          </table:table-cell>
          <table:table-cell office:value-type="string" table:style-name="tablecell">
            <text:p text:style-name="tablealignleft">genau den Buchstaben <text:span text:style-name="Strong_20_Emphasis">a</text:span>                      </text:p>
          </table:table-cell>
          <table:table-cell office:value-type="string" table:style-name="tablecell">
            <text:p text:style-name="tablealignleft">„Banane“</text:p>
          </table:table-cell>
          <table:table-cell office:value-type="string" table:style-name="tablecell">
            <text:p text:style-name="tablealignleft">a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bc</text:span></text:p>
          </table:table-cell>
          <table:table-cell office:value-type="string" table:style-name="tablecell">
            <text:p text:style-name="tablealignleft">die Zeichenfolge <text:span text:style-name="Strong_20_Emphasis">abc</text:span>                        </text:p>
          </table:table-cell>
          <table:table-cell office:value-type="string" table:style-name="tablecell">
            <text:p text:style-name="tablealignleft">„xabcx“ </text:p>
          </table:table-cell>
          <table:table-cell office:value-type="string" table:style-name="tablecell">
            <text:p text:style-name="tablealignleft">abc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.</text:span>  </text:p>
          </table:table-cell>
          <table:table-cell office:value-type="string" table:style-name="tablecell">
            <text:p text:style-name="tablealignleft">ein <text:span text:style-name="Strong_20_Emphasis">beliebiges Zeichen</text:span> (außer Zeilenumbruch)</text:p>
          </table:table-cell>
          <table:table-cell office:value-type="string" table:style-name="tablecell">
            <text:p text:style-name="tablealignleft">„Katze“ </text:p>
          </table:table-cell>
          <table:table-cell office:value-type="string" table:style-name="tablecell">
            <text:p text:style-name="tablealignleft">K<text:span text:style-name="Strong_20_Emphasis">a</text:span>tze, K<text:span text:style-name="Strong_20_Emphasis">t</text:span>ze, …</text:p>
          </table:table-cell>
        </table:table-row>
      </table:table>
      <text:h text:style-name="Heading_20_4" text:outline-level="4"><text:bookmark-start text:name="__RefHeading___zeichenklassen_5"/><text:bookmark-start text:name="zeichenklassen"/>Zeichenklassen<text:bookmark-end text:name="__RefHeading___zeichenklassen_5"/><text:bookmark-end text:name="zeichenklass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</text:p>
          </table:table-cell>
          <table:table-cell office:value-type="string" table:style-name="tableheader">
            <text:p text:style-name="Table_20_Heading">Bedeutung                               </text:p>
          </table:table-cell>
          <table:table-cell office:value-type="string" table:style-name="tableheader">
            <text:p text:style-name="Table_20_Heading">Beispieltext</text:p>
          </table:table-cell>
          <table:table-cell office:value-type="string" table:style-name="tableheader">
            <text:p text:style-name="Table_20_Heading">Treffer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d</text:span></text:p>
          </table:table-cell>
          <table:table-cell office:value-type="string" table:style-name="tablecell">
            <text:p text:style-name="tablealignleft">eine <text:span text:style-name="Strong_20_Emphasis">Ziffer</text:span> (0–9)                   </text:p>
          </table:table-cell>
          <table:table-cell office:value-type="string" table:style-name="tablecell">
            <text:p text:style-name="tablealignleft">„Haus 42“   </text:p>
          </table:table-cell>
          <table:table-cell office:value-type="string" table:style-name="tablecell">
            <text:p text:style-name="tablealignleft">4, 2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w</text:span></text:p>
          </table:table-cell>
          <table:table-cell office:value-type="string" table:style-name="tablecell">
            <text:p text:style-name="tablealignleft">ein <text:span text:style-name="Strong_20_Emphasis">Wortzeichen</text:span> (Buchstabe, Zahl, _)</text:p>
          </table:table-cell>
          <table:table-cell office:value-type="string" table:style-name="tablecell">
            <text:p text:style-name="tablealignleft">„Test_1“    </text:p>
          </table:table-cell>
          <table:table-cell office:value-type="string" table:style-name="tablecell">
            <text:p text:style-name="tablealignleft">T, e, s, t, _, 1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s</text:span></text:p>
          </table:table-cell>
          <table:table-cell office:value-type="string" table:style-name="tablecell">
            <text:p text:style-name="tablealignleft">ein <text:span text:style-name="Strong_20_Emphasis">Leerzeichen</text:span>                     </text:p>
          </table:table-cell>
          <table:table-cell office:value-type="string" table:style-name="tablecell">
            <text:p text:style-name="tablealignleft">„Hallo Welt“</text:p>
          </table:table-cell>
          <table:table-cell office:value-type="string" table:style-name="tablecell">
            <text:p text:style-name="tablealignleft">(zwischen Hallo und Welt)</text:p>
          </table:table-cell>
        </table:table-row>
        <table:table-row>
          <table:table-cell office:value-type="string" table:style-name="tablecell">
            <text:p text:style-name="tablealignleft"><text:span text:style-name="Source_20_Text">\b</text:span></text:p>
          </table:table-cell>
          <table:table-cell office:value-type="string" table:style-name="tablecell">
            <text:p text:style-name="tablealignleft"><text:span text:style-name="Strong_20_Emphasis">Wortgrenze</text:span>                          </text:p>
          </table:table-cell>
          <table:table-cell office:value-type="string" table:style-name="tablecell">
            <text:p text:style-name="tablealignleft">„ein Haus“  </text:p>
          </table:table-cell>
          <table:table-cell office:value-type="string" table:style-name="tablecell">
            <text:p text:style-name="tablealignleft">vor „ein“, „Haus“        </text:p>
          </table:table-cell>
        </table:table-row>
      </table:table>
      <text:h text:style-name="Heading_20_4" text:outline-level="4"><text:bookmark-start text:name="__RefHeading___wiederholungen_6"/><text:bookmark-start text:name="wiederholungen"/>Wiederholungen<text:bookmark-end text:name="__RefHeading___wiederholungen_6"/><text:bookmark-end text:name="wiederholu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   </text:p>
          </table:table-cell>
          <table:table-cell office:value-type="string" table:style-name="tableheader">
            <text:p text:style-name="Table_20_Heading">Bedeutung        </text:p>
          </table:table-cell>
          <table:table-cell office:value-type="string" table:style-name="tableheader">
            <text:p text:style-name="Table_20_Heading">Beispiel</text:p>
          </table:table-cell>
          <table:table-cell office:value-type="string" table:style-name="tableheader">
            <text:p text:style-name="Table_20_Heading">Findet</text:p>
          </table:table-cell>
        </table:table-row>
        <table:table-row>
          <table:table-cell office:value-type="string" table:style-name="tablecell">
            <text:p text:style-name="tablealignleft"><text:span text:style-name="Source_20_Text">a*</text:span>    </text:p>
          </table:table-cell>
          <table:table-cell office:value-type="string" table:style-name="tablecell">
            <text:p text:style-name="tablealignleft">0 oder mehr <text:span text:style-name="Strong_20_Emphasis">a</text:span></text:p>
          </table:table-cell>
          <table:table-cell office:value-type="string" table:style-name="tablecell">
            <text:p text:style-name="tablealignleft">„aaah“  </text:p>
          </table:table-cell>
          <table:table-cell office:value-type="string" table:style-name="tablecell">
            <text:p text:style-name="tablealignleft">aaa   </text:p>
          </table:table-cell>
        </table:table-row>
        <table:table-row>
          <table:table-cell office:value-type="string" table:style-name="tablecell">
            <text:p text:style-name="tablealignleft"><text:span text:style-name="Source_20_Text">a+</text:span>    </text:p>
          </table:table-cell>
          <table:table-cell office:value-type="string" table:style-name="tablecell">
            <text:p text:style-name="tablealignleft">1 oder mehr <text:span text:style-name="Strong_20_Emphasis">a</text:span></text:p>
          </table:table-cell>
          <table:table-cell office:value-type="string" table:style-name="tablecell">
            <text:p text:style-name="tablealignleft">„baaah“ </text:p>
          </table:table-cell>
          <table:table-cell office:value-type="string" table:style-name="tablecell">
            <text:p text:style-name="tablealignleft">aaa   </text:p>
          </table:table-cell>
        </table:table-row>
        <table:table-row>
          <table:table-cell office:value-type="string" table:style-name="tablecell">
            <text:p text:style-name="tablealignleft"><text:span text:style-name="Source_20_Text">a?</text:span>    </text:p>
          </table:table-cell>
          <table:table-cell office:value-type="string" table:style-name="tablecell">
            <text:p text:style-name="tablealignleft">0 oder 1 <text:span text:style-name="Strong_20_Emphasis">a</text:span>   </text:p>
          </table:table-cell>
          <table:table-cell office:value-type="string" table:style-name="tablecell">
            <text:p text:style-name="tablealignleft">„baah“  </text:p>
          </table:table-cell>
          <table:table-cell office:value-type="string" table:style-name="tablecell">
            <text:p text:style-name="tablealignleft">a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{3}</text:span>  </text:p>
          </table:table-cell>
          <table:table-cell office:value-type="string" table:style-name="tablecell">
            <text:p text:style-name="tablealignleft">genau <text:span text:style-name="Strong_20_Emphasis">3 a</text:span>    </text:p>
          </table:table-cell>
          <table:table-cell office:value-type="string" table:style-name="tablecell">
            <text:p text:style-name="tablealignleft">„aaaah“ </text:p>
          </table:table-cell>
          <table:table-cell office:value-type="string" table:style-name="tablecell">
            <text:p text:style-name="tablealignleft">aaa   </text:p>
          </table:table-cell>
        </table:table-row>
        <table:table-row>
          <table:table-cell office:value-type="string" table:style-name="tablecell">
            <text:p text:style-name="tablealignleft"><text:span text:style-name="Source_20_Text">a{2,4}</text:span></text:p>
          </table:table-cell>
          <table:table-cell office:value-type="string" table:style-name="tablecell">
            <text:p text:style-name="tablealignleft">2 bis 4 <text:span text:style-name="Strong_20_Emphasis">a</text:span>    </text:p>
          </table:table-cell>
          <table:table-cell office:value-type="string" table:style-name="tablecell">
            <text:p text:style-name="tablealignleft">„aaaaah“</text:p>
          </table:table-cell>
          <table:table-cell office:value-type="string" table:style-name="tablecell">
            <text:p text:style-name="tablealignleft">aaaa  </text:p>
          </table:table-cell>
        </table:table-row>
      </table:table>
      <text:h text:style-name="Heading_20_4" text:outline-level="4"><text:bookmark-start text:name="__RefHeading___positionen_7"/><text:bookmark-start text:name="positionen"/>Positionen<text:bookmark-end text:name="__RefHeading___positionen_7"/><text:bookmark-end text:name="posi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 </text:p>
          </table:table-cell>
          <table:table-cell office:value-type="string" table:style-name="tableheader">
            <text:p text:style-name="Table_20_Heading">Bedeutung                    </text:p>
          </table:table-cell>
          <table:table-cell office:value-type="string" table:style-name="tableheader">
            <text:p text:style-name="Table_20_Heading">Beispiel </text:p>
          </table:table-cell>
          <table:table-cell office:value-type="string" table:style-name="tableheader">
            <text:p text:style-name="Table_20_Heading">Findet</text:p>
          </table:table-cell>
        </table:table-row>
        <table:table-row>
          <table:table-cell office:value-type="string" table:style-name="tablecell">
            <text:p text:style-name="tablealignleft"><text:span text:style-name="Source_20_Text">^abc</text:span></text:p>
          </table:table-cell>
          <table:table-cell office:value-type="string" table:style-name="tablecell">
            <text:p text:style-name="tablealignleft">steht <text:span text:style-name="Strong_20_Emphasis">am Anfang</text:span> der Zeile</text:p>
          </table:table-cell>
          <table:table-cell office:value-type="string" table:style-name="tablecell">
            <text:p text:style-name="tablealignleft">„abcde“  </text:p>
          </table:table-cell>
          <table:table-cell office:value-type="string" table:style-name="tablecell">
            <text:p text:style-name="tablealignleft">abc   </text:p>
          </table:table-cell>
        </table:table-row>
        <table:table-row>
          <table:table-cell office:value-type="string" table:style-name="tablecell">
            <text:p text:style-name="tablealignleft"><text:span text:style-name="Source_20_Text">xyz$</text:span></text:p>
          </table:table-cell>
          <table:table-cell office:value-type="string" table:style-name="tablecell">
            <text:p text:style-name="tablealignleft">steht <text:span text:style-name="Strong_20_Emphasis">am Ende</text:span> der Zeile  </text:p>
          </table:table-cell>
          <table:table-cell office:value-type="string" table:style-name="tablecell">
            <text:p text:style-name="tablealignleft">„testxyz“</text:p>
          </table:table-cell>
          <table:table-cell office:value-type="string" table:style-name="tablecell">
            <text:p text:style-name="tablealignleft">xyz   </text:p>
          </table:table-cell>
        </table:table-row>
      </table:table>
      <text:h text:style-name="Heading_20_4" text:outline-level="4"><text:bookmark-start text:name="__RefHeading___gruppierung_und_alternativen_8"/><text:bookmark-start text:name="gruppierung_und_alternativen"/>Gruppierung und Alternativen<text:bookmark-end text:name="__RefHeading___gruppierung_und_alternativen_8"/><text:bookmark-end text:name="gruppierung_und_alternativ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          </text:p>
          </table:table-cell>
          <table:table-cell office:value-type="string" table:style-name="tableheader">
            <text:p text:style-name="Table_20_Heading">Bedeutung                                                  </text:p>
          </table:table-cell>
          <table:table-cell office:value-type="string" table:style-name="tableheader">
            <text:p text:style-name="Table_20_Heading">Beispieltext                                     </text:p>
          </table:table-cell>
          <table:table-cell office:value-type="string" table:style-name="tableheader" table:number-columns-spanned="3">
            <text:p text:style-name="Table_20_Heading">Treffer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abc)</text:span>     </text:p>
          </table:table-cell>
          <table:table-cell office:value-type="string" table:style-name="tablecell">
            <text:p text:style-name="tablealignleft"><text:span text:style-name="Strong_20_Emphasis">Gruppe</text:span> – fasst Zeichen zu einer Einheit zusammen       </text:p>
          </table:table-cell>
          <table:table-cell office:value-type="string" table:style-name="tablecell">
            <text:p text:style-name="tablealignleft"><text:span text:style-name="Source_20_Text">abcabc</text:span> mit <text:span text:style-name="Source_20_Text">(abc)</text:span>                 </text:p>
          </table:table-cell>
          <table:table-cell office:value-type="string" table:style-name="tablecell" table:number-columns-spanned="3">
            <text:p text:style-name="tablealignleft">„abc“ (erste Gruppe)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A | B</text:span>    </text:p>
          </table:table-cell>
          <table:table-cell office:value-type="string" table:style-name="tablecell">
            <text:p text:style-name="tablealignleft"><text:span text:style-name="Strong_20_Emphasis">Alternative</text:span> – findet <text:span text:style-name="Strong_20_Emphasis">A oder B</text:span>                      </text:p>
          </table:table-cell>
          <table:table-cell office:value-type="string" table:style-name="tablecell">
            <text:p text:style-name="tablealignleft"><text:span text:style-name="Source_20_Text">Katze Hund Maus</text:span> mit <text:span text:style-name="Source_20_Text">Katze | Hund</text:span></text:p>
          </table:table-cell>
          <table:table-cell office:value-type="string" table:style-name="tablecell" table:number-columns-spanned="3">
            <text:p text:style-name="tablealignleft">„Katze“, „Hund“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ab){2}</text:span>   </text:p>
          </table:table-cell>
          <table:table-cell office:value-type="string" table:style-name="tablecell">
            <text:p text:style-name="tablealignleft"><text:span text:style-name="Strong_20_Emphasis">Wiederholung einer Gruppe</text:span> – zweimal „ab“ hintereinander</text:p>
          </table:table-cell>
          <table:table-cell office:value-type="string" table:style-name="tablecell">
            <text:p text:style-name="tablealignleft"><text:span text:style-name="Source_20_Text">ababc</text:span>                                    </text:p>
          </table:table-cell>
          <table:table-cell office:value-type="string" table:style-name="tablecell" table:number-columns-spanned="3">
            <text:p text:style-name="tablealignleft">„abab“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?:abc)</text:span>   </text:p>
          </table:table-cell>
          <table:table-cell office:value-type="string" table:style-name="tablecell">
            <text:p text:style-name="tablealignleft"><text:span text:style-name="Strong_20_Emphasis">Nicht-speichernde Gruppe</text:span> – gruppiert ohne Nummerierung </text:p>
          </table:table-cell>
          <table:table-cell office:value-type="string" table:style-name="tablecell">
            <text:p text:style-name="tablealignleft"><text:span text:style-name="Source_20_Text">(?:abc){2}</text:span> auf <text:span text:style-name="Source_20_Text">abcabc</text:span>            </text:p>
          </table:table-cell>
          <table:table-cell office:value-type="string" table:style-name="tablecell" table:number-columns-spanned="3">
            <text:p text:style-name="tablealignleft">„abcabc“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ource_20_Text">(\d+)\s+\1</text:span></text:p>
          </table:table-cell>
          <table:table-cell office:value-type="string" table:style-name="tablecell">
            <text:p text:style-name="tablealignleft"><text:span text:style-name="Strong_20_Emphasis">Rückverweis</text:span> – sucht zwei gleiche Zahlen hintereinander </text:p>
          </table:table-cell>
          <table:table-cell office:value-type="string" table:style-name="tablecell">
            <text:p text:style-name="tablealignleft"><text:span text:style-name="Source_20_Text">42 42</text:span>                                    </text:p>
          </table:table-cell>
          <table:table-cell office:value-type="string" table:style-name="tablecell" table:number-columns-spanned="3">
            <text:p text:style-name="tablealignleft">„42 42“             </text:p>
          </table:table-cell>
          <table:covered-table-cell/>
          <table:covered-table-cell/>
        </table:table-row>
      </table:table>
      <text:h text:style-name="Heading_20_3" text:outline-level="3"><text:bookmark-start text:name="__RefHeading___pythonprogramme_zum_test_regulaerer_ausdruecke_9"/><text:bookmark-start text:name="pythonprogramme_zum_test_regulaerer_ausdruecke"/>Pythonprogramme zum Test regulärer Ausdrücke<text:bookmark-end text:name="__RefHeading___pythonprogramme_zum_test_regulaerer_ausdruecke_9"/><text:bookmark-end text:name="pythonprogramme_zum_test_regulaerer_ausdruecke"/></text:h>
      <text:p text:style-name="Text_20_body">In den folgenden Pythonprogrammen kannst du die Beispiele aus den Referenztabellen test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#Grundlagen</text:span><text:line-break/><text:span text:style-name="highlight_co1">#Der reguläre Ausdruck muss in einem sogenannten Raw-String r"" stehen.</text:span><text:line-break/><text:span text:style-name="highlight_kw1">import</text:span> <text:span text:style-name="highlight_kw3">re</text:span><text:line-break/>text <text:span text:style-name="highlight_sy0">=</text:span> <text:span text:style-name="highlight_st0">"Banane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a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xabca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abc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Katze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."</text:span><text:span text:style-name="highlight_sy0">,</text:span> text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#Zeichenklassen</text:span><text:line-break/><text:span text:style-name="highlight_kw1">import</text:span> <text:span text:style-name="highlight_kw3">re</text:span><text:line-break/>text <text:span text:style-name="highlight_sy0">=</text:span> <text:span text:style-name="highlight_st0">"Baby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[abc]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Haus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[A-Z]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Test123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[a-zA-Z]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A1B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[^0-9]"</text:span><text:span text:style-name="highlight_sy0">,</text:span> text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Wiederholungen</text:span><text:line-break/><text:span text:style-name="highlight_kw1">import</text:span> <text:span text:style-name="highlight_kw3">re</text:span><text:line-break/>text <text:span text:style-name="highlight_sy0">=</text:span> <text:span text:style-name="highlight_st0">"aaah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a*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baaah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a+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baah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a?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aaah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a{3}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aaaaah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a{2,4}"</text:span><text:span text:style-name="highlight_sy0">,</text:span> text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#Positionen</text:span><text:line-break/><text:span text:style-name="highlight_kw1">import</text:span> <text:span text:style-name="highlight_kw3">re</text:span><text:line-break/>text <text:span text:style-name="highlight_sy0">=</text:span> <text:span text:style-name="highlight_st0">"abcde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^abc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testxyz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xyz$"</text:span><text:span text:style-name="highlight_sy0">,</text:span> text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#Wiederholungen</text:span><text:line-break/><text:span text:style-name="highlight_kw1">import</text:span> <text:span text:style-name="highlight_kw3">re</text:span><text:line-break/>text <text:span text:style-name="highlight_sy0">=</text:span> <text:span text:style-name="highlight_st0">"abcabc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(abc)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Katze Hund Maus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Katze|Hund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ababc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(ab){2}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abcabc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(?:abc){2}"</text:span><text:span text:style-name="highlight_sy0">,</text:span> text<text:span text:style-name="highlight_br0">)</text:span><text:span text:style-name="highlight_br0">)</text:span><text:line-break/>text <text:span text:style-name="highlight_sy0">=</text:span> <text:span text:style-name="highlight_st0">"42 42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(<text:span text:style-name="highlight_es0">\d</text:span>+)<text:span text:style-name="highlight_es0">\s</text:span>+<text:span text:style-name="highlight_es0">\1</text:span>"</text:span><text:span text:style-name="highlight_sy0">,</text:span> text<text:span text:style-name="highlight_br0">)</text:span><text:span text:style-name="highlight_br0">)</text:span></text:p>
          </table:table-cell>
        </table:table-row>
      </table:table>
      <text:p text:style-name="Text_20_body"><text:span text:style-name="Strong_20_Emphasis">Aufgabe 1</text:span></text:p>
      <text:p text:style-name="Text_20_body">Entwirf einen regulären Ausdruck, der drei ein- bis dreistellige Zahlen durch einen Punkt trennt! Wende den Ausdruck im nachfolgenden Programmauf den Text an!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1"># Aufgabe 1</text:span><text:line-break/><text:span text:style-name="highlight_kw1">import</text:span> <text:span text:style-name="highlight_kw3">re</text:span><text:line-break/>text <text:span text:style-name="highlight_sy0">=</text:span> <text:span text:style-name="highlight_st0">"""<text:line-break/>192.168.178.1<text:line-break/>0.0.0.0<text:line-break/>270.98.8.99<text:line-break/>192_168_4236_7<text:line-break/>3.3.3,3<text:line-break/>127.0.0.0<text:line-break/>177.0.0<text:line-break/>1921681781<text:line-break/>""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"</text:span><text:span text:style-name="highlight_sy0">,</text:span> text<text:span text:style-name="highlight_br0">)</text:span><text:span text:style-name="highlight_br0">)</text:span></text:p>
          </table:table-cell>
        </table:table-row>
      </table:table>
      <text:p text:style-name="Text_20_body"><text:span text:style-name="Strong_20_Emphasis">Aufgabe 2</text:span><text:line-break/>
Verbessere deinen Ausdruck von Aufgabe 1 so, dass der IP-Adressen erkennt!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1"># Aufgabe 2</text:span><text:line-break/><text:span text:style-name="highlight_kw1">import</text:span> <text:span text:style-name="highlight_kw3">re</text:span><text:line-break/>text <text:span text:style-name="highlight_sy0">=</text:span> <text:span text:style-name="highlight_st0">"""<text:line-break/>192.168.178.1<text:line-break/>0.0.0.0<text:line-break/>270.98.8.99<text:line-break/>192_168_4236_7<text:line-break/>3.3.3,3<text:line-break/>127.0.0.0<text:line-break/>177.0.0<text:line-break/>1921681781<text:line-break/>"""</text:span><text:line-break/><text:span text:style-name="highlight_kw1">print</text:span><text:span text:style-name="highlight_br0">(</text:span><text:span text:style-name="highlight_kw3">re</text:span>.<text:span text:style-name="highlight_me1">findall</text:span><text:span text:style-name="highlight_br0">(</text:span>r<text:span text:style-name="highlight_st0">""</text:span><text:span text:style-name="highlight_sy0">,</text:span> text<text:span text:style-name="highlight_br0">)</text:span><text:span text:style-name="highlight_br0">)</text:span></text:p>
          </table:table-cell>
        </table:table-row>
      </table:table>
      <text:p text:style-name="Text_20_body"><text:span text:style-name="Strong_20_Emphasis">Aufgabe 3</text:span><text:line-break/>
Finde reguläre Ausdrücke für</text:p>
      <text:list text:style-name="List_20_1" text:continue-numbering="false">
        <text:list-item>
          <text:p text:style-name="List_20_1_Content_First"> eine deutsche Postleitzahl</text:p>
        </text:list-item>
        <text:list-item>
          <text:p text:style-name="List_20_1_Content"> eine einfache E-Mail-Adresse</text:p>
        </text:list-item>
        <text:list-item>
          <text:p text:style-name="List_20_1_Content_Last"> Wörter mit Großbuchstaben am Anfang</text:p>
        </text:list-item>
      </text:list>
      <text:h text:style-name="Heading_20_2" text:outline-level="2"><text:bookmark-start text:name="__RefHeading___regulaere_sprachen_10"/><text:bookmark-start text:name="regulaere_sprachen1"/>Reguläre Sprachen<text:bookmark-end text:name="__RefHeading___regulaere_sprachen_10"/><text:bookmark-end text:name="regulaere_sprachen1"/></text:h>
      <text:p text:style-name="Text_20_body"><draw:frame draw:style-name="PluginODTAutoStyle_Frame_19_text_frame" draw:name="Frame2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Eine <text:span text:style-name="Strong_20_Emphasis">reguläre Sprache</text:span> ist eine Menge von Wörtern über ein Alphabet , die man durch einfache, sich wiederholende Muster (Reguläre Ausdrücke) beschreiben kann.</text:p></table:table-cell></table:table-row></table:table></draw:text-box></draw:frame></text:p>
      <text:p text:style-name="Text_20_body">Reguläre Sprachen haben in der Informatik eine besondere Bedeutung, z.B. beim Compilerbau. In Klasse 12 werden wir den Begriff fachlich exakt definieren.</text:p>
      <text:p text:style-name="Text_20_body"><text:span text:style-name="Strong_20_Emphasis">Aufgabe 4</text:span></text:p>
      <text:p text:style-name="Text_20_body">Arbeite die <text:a xlink:type="simple" xlink:href="https://flaci.com/regexp" text:style-name="Internet_20_link" text:visited-style-name="Visited_20_Internet_20_Link">Flaci-Seite</text:a> zu regulären Ausdrücken dur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4:31</meta:creation-date>
    <dc:creator>Generated</dc:creator>
    <dc:date>2026-06-26T07::24:31</dc:date>
    <dc:language>en-US</dc:language>
    <meta:editing-cycles>1</meta:editing-cycles>
    <meta:editing-duration>PT0S</meta:editing-duration>
    <dc:title>neuerlehrplan:klasse10:regulaeresprachen</dc:title>
  </office:meta>
</office:document-meta>
</file>