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10:obsidian"/><text:bookmark-start text:name="__RefHeading___wissensmanagement_mit_obsidian_1"/><text:bookmark-start text:name="wissensmanagement_mit_obsidian"/>Wissensmanagement mit Obsidian<text:bookmark-end text:name="__RefHeading___wissensmanagement_mit_obsidian_1"/><text:bookmark-end text:name="wissensmanagement_mit_obsidian"/></text:h>
      <text:p text:style-name="Text_20_body">Obsidian eignet sich auf Grund der folgenden Funktionen sehr gut zum Wissensmanagement.</text:p>
      <text:list text:style-name="List_20_1" text:continue-numbering="false">
        <text:list-item>
          <text:p text:style-name="List_20_1_Content_First"> Gegenseitige Verlinkung der Notizen</text:p>
        </text:list-item>
        <text:list-item>
          <text:p text:style-name="List_20_1_Content"> Thematische Tags</text:p>
        </text:list-item>
        <text:list-item>
          <text:p text:style-name="List_20_1_Content"> Direktes Einbinden von Audio und PDF</text:p>
        </text:list-item>
        <text:list-item>
          <text:p text:style-name="List_20_1_Content_Last"> Grafische Darstellung der Zusammenhänge zwischen den Notizen</text:p>
        </text:list-item>
      </text:list>
      <text:p text:style-name="Text_20_body">Hier wird die Software kurz vorgestellt:</text:p>
      <text:p text:style-name="Text_20_body"><text:a xlink:type="simple" xlink:href="https://kuenstler-werkstatt.de/nuggets/pdf/Obsidian.pdf" text:style-name="Internet_20_link" text:visited-style-name="Visited_20_Internet_20_Link">Vorstellung Obsidian</text:a></text:p>
      <text:p text:style-name="Text_20_body">Auf derselben Internetseite findest du auch eine Kurzeinführung:</text:p>
      <text:p text:style-name="Text_20_body"><text:a xlink:type="simple" xlink:href="https://kuenstler-werkstatt.de/nuggets/wissensmanagement.html#Obsidian" text:style-name="Internet_20_link" text:visited-style-name="Visited_20_Internet_20_Link">Interaktive Seite zum Einstieg</text:a></text:p>
      <text:p text:style-name="Text_20_body"><text:span text:style-name="Strong_20_Emphasis">Aufgabe 1</text:span></text:p>
      <text:p text:style-name="Text_20_body">Entpacke die Zip-Datei <text:a xlink:type="simple" xlink:href="https://herrmix.de/dokuwiki/lib/exe/fetch.php?media=neuerlehrplan:klasse10:beispielvault.zip" text:style-name="Internet_20_link" text:visited-style-name="Visited_20_Internet_20_Link">beispielvault.zip</text:a> und entpacke ihn. Öffne den Ordner beispielvault als neuen Vault. Teste die in der Kurzeinführung eingeführten vorgestellten Funktionen im Beispielvault.</text:p>
      <text:p text:style-name="Horizontal_20_Line"/>
      <text:p text:style-name="Text_20_body">Mit Obsidian lassen sich nun Wissenmanagement-Konzepte wie Zettelkasten und Second Brain umsetzen. Schau dir dazu auf der Seite<text:line-break/>
<text:a xlink:type="simple" xlink:href="https://kuenstler-werkstatt.de/nuggets/wissensmanagement.html#Obsidian" text:style-name="Internet_20_link" text:visited-style-name="Visited_20_Internet_20_Link">Interaktive Seite zum Einstieg</text:a><text:line-break/>
das Video zu „Zettelkasten und Second Brain“ an.</text:p>
      <text:p text:style-name="Horizontal_20_Line"/>
      <text:p text:style-name="Text_20_body"><text:span text:style-name="Strong_20_Emphasis">Aufgabe 2 - Komplexaufgabe mit Bewertung</text:span></text:p>
      <text:p text:style-name="Text_20_body">Erstelle einen Obsidianvault zu einem von dir gewählten schulischen Thema. (Thema aus deinem Lieblingsfach, Kurzzusammenfassung deiner Komplexen Leistung, …)</text:p>
      <text:p text:style-name="Text_20_body">Der Vault soll die folgenden Anforderungen erfüllen:</text:p>
      <text:list text:style-name="List_20_1" text:continue-numbering="false">
        <text:list-item>
          <text:p text:style-name="List_20_1_Content_First"> 5 bis 6 Markdowndateien mit jeweils mindestens einer A4-Seite Inhalt und sinnvoller Formatierung</text:p>
        </text:list-item>
        <text:list-item>
          <text:p text:style-name="List_20_1_Content"> Verlinkung aller Seiten von einer Hauptseite aus, Verlinkung der Seiten untereinander</text:p>
        </text:list-item>
        <text:list-item>
          <text:p text:style-name="List_20_1_Content"> Erstellen einer Canvasseite mit Überblick über einige Notizen</text:p>
        </text:list-item>
        <text:list-item>
          <text:p text:style-name="List_20_1_Content"> Verwendung von Tags</text:p>
        </text:list-item>
        <text:list-item>
          <text:p text:style-name="List_20_1_Content_Last"> Einbinden von Medien: Bilder, Audio und PDF-Dateien</text:p>
        </text:list-item>
      </text:list>
      <text:h text:style-name="Heading_20_2" text:outline-level="2"><text:bookmark-start text:name="__RefHeading___weitere_ressourcen_zu_obsidian_2"/><text:bookmark-start text:name="weitere_ressourcen_zu_obsidian"/>Weitere Ressourcen zu Obsidian<text:bookmark-end text:name="__RefHeading___weitere_ressourcen_zu_obsidian_2"/><text:bookmark-end text:name="weitere_ressourcen_zu_obsidian"/></text:h>
      <text:list text:style-name="List_20_1" text:continue-numbering="false">
        <text:list-item>
          <text:p text:style-name="List_20_1_Content_First"> <text:a xlink:type="simple" xlink:href="https://www.youtube.com/watch?v=DWzoFOrJwAg" text:style-name="Internet_20_link" text:visited-style-name="Visited_20_Internet_20_Link">Youtube-Einführungsvideo</text:a></text:p>
        </text:list-item>
        <text:list-item>
          <text:p text:style-name="List_20_1_Content"> <text:a xlink:type="simple" xlink:href="https://www.youtube.com/playlist?list=PLzp2ZLXTBP0uMYXsnxVjJMrtWJ9JIncPC" text:style-name="Internet_20_link" text:visited-style-name="Visited_20_Internet_20_Link">Komplettes Tutorial zu Obsidian und Zettelkasten</text:a></text:p>
        </text:list-item>
        <text:list-item>
          <text:p text:style-name="List_20_1_Content"> <text:a xlink:type="simple" xlink:href="https://www.youtube.com/watch?v=avb6b0nL3NQ" text:style-name="Internet_20_link" text:visited-style-name="Visited_20_Internet_20_Link">Video speziell zum Zettelkasten</text:a></text:p>
        </text:list-item>
        <text:list-item>
          <text:p text:style-name="List_20_1_Content_Last"> <text:a xlink:type="simple" xlink:href="https://www.youtube.com/watch?v=ZsObSAAAoa4" text:style-name="Internet_20_link" text:visited-style-name="Visited_20_Internet_20_Link">Video zur Feynman-Metho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22:29</meta:creation-date>
    <dc:creator>Generated</dc:creator>
    <dc:date>2026-06-26T07::22:29</dc:date>
    <dc:language>en-US</dc:language>
    <meta:editing-cycles>1</meta:editing-cycles>
    <meta:editing-duration>PT0S</meta:editing-duration>
    <dc:title>neuerlehrplan:klasse10:obsidian</dc:title>
  </office:meta>
</office:document-meta>
</file>