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markdownrefernz"/><text:bookmark-start text:name="__RefHeading___markdownrefernz_1"/><text:bookmark-start text:name="markdownrefernz"/>Markdownrefernz<text:bookmark-end text:name="__RefHeading___markdownrefernz_1"/><text:bookmark-end text:name="markdownrefernz"/></text:h>
      <text:h text:style-name="Heading_20_2" text:outline-level="2"><text:bookmark-start text:name="__RefHeading___reine_markdownbefehle_in_obsidian_2"/><text:bookmark-start text:name="reine_markdownbefehle_in_obsidian"/>Reine Markdownbefehle in Obsidian<text:bookmark-end text:name="__RefHeading___reine_markdownbefehle_in_obsidian_2"/><text:bookmark-end text:name="reine_markdownbefehle_in_obsidian"/></text:h>
      <text:p text:style-name="Text_20_body">Diese Übersicht zeigt alle Markdownbefehle, die <text:span text:style-name="Strong_20_Emphasis">Obsidian</text:span> ohne zusätzliche Plugins unterstützt.</text:p>
      <text:h text:style-name="Heading_20_3" text:outline-level="3"><text:bookmark-start text:name="__RefHeading___ueberschriften_3"/><text:bookmark-start text:name="ueberschriften"/>1. Überschriften<text:bookmark-end text:name="__RefHeading___ueberschriften_3"/><text:bookmark-end text:name="ueberschrift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H1<text:line-break/>## H2<text:line-break/>### H3<text:line-break/>#### H4<text:line-break/>##### H5<text:line-break/>###### H6</text:p>
          </table:table-cell>
        </table:table-row>
      </table:table>
      <text:h text:style-name="Heading_20_3" text:outline-level="3"><text:bookmark-start text:name="__RefHeading___textformatierung_4"/><text:bookmark-start text:name="textformatierung"/>2. Textformatierung<text:bookmark-end text:name="__RefHeading___textformatierung_4"/><text:bookmark-end text:name="textformatieru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**Fett** → **Text**<text:line-break/>*Kursiv* → *Text*<text:line-break/>***Fett + Kursiv*** → ***Text***<text:line-break/>~~Durchgestrichen~~ → ~~Text~~<text:line-break/>==Hervorgehoben== → ==Text== (Obsidian-spezifisch)<text:line-break/>^Hochgestellt^ → Text^hoch^<text:line-break/>~Tiefgestellt~ → Text~tief~</text:p>
          </table:table-cell>
        </table:table-row>
      </table:table>
      <text:h text:style-name="Heading_20_3" text:outline-level="3"><text:bookmark-start text:name="__RefHeading___zitate_5"/><text:bookmark-start text:name="zitate"/>3. Zitate<text:bookmark-end text:name="__RefHeading___zitate_5"/><text:bookmark-end text:name="zita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gt; Einfaches Zitat<text:line-break/>&gt;&gt; Verschachteltes Zitat</text:p>
          </table:table-cell>
        </table:table-row>
      </table:table>
      <text:h text:style-name="Heading_20_3" text:outline-level="3"><text:bookmark-start text:name="__RefHeading___listen_6"/><text:bookmark-start text:name="listen"/>4. Listen<text:bookmark-end text:name="__RefHeading___listen_6"/><text:bookmark-end text:name="listen"/></text:h>
      <text:h text:style-name="Heading_20_4" text:outline-level="4"><text:bookmark-start text:name="__RefHeading___ungeordnete_liste_7"/><text:bookmark-start text:name="ungeordnete_liste"/>Ungeordnete Liste<text:bookmark-end text:name="__RefHeading___ungeordnete_liste_7"/><text:bookmark-end text:name="ungeordnete_lis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 Punkt<text:line-break/>* Punkt<text:line-break/>+ Punkt</text:p>
          </table:table-cell>
        </table:table-row>
      </table:table>
      <text:h text:style-name="Heading_20_4" text:outline-level="4"><text:bookmark-start text:name="__RefHeading___geordnete_liste_8"/><text:bookmark-start text:name="geordnete_liste"/>Geordnete Liste<text:bookmark-end text:name="__RefHeading___geordnete_liste_8"/><text:bookmark-end text:name="geordnete_lis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1. Erster Punkt<text:line-break/>2. Zweiter Punkt<text:line-break/>3. Dritter Punkt</text:p>
          </table:table-cell>
        </table:table-row>
      </table:table>
      <text:h text:style-name="Heading_20_4" text:outline-level="4"><text:bookmark-start text:name="__RefHeading___aufgabenliste_9"/><text:bookmark-start text:name="aufgabenliste"/>Aufgabenliste<text:bookmark-end text:name="__RefHeading___aufgabenliste_9"/><text:bookmark-end text:name="aufgabenlis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- [ ] Offen<text:line-break/>- [x] Erledigt</text:p>
          </table:table-cell>
        </table:table-row>
      </table:table>
      <text:h text:style-name="Heading_20_3" text:outline-level="3"><text:bookmark-start text:name="__RefHeading___code_10"/><text:bookmark-start text:name="code"/>5. Code<text:bookmark-end text:name="__RefHeading___code_10"/><text:bookmark-end text:name="code"/></text:h>
      <text:h text:style-name="Heading_20_4" text:outline-level="4"><text:bookmark-start text:name="__RefHeading___inline-code_11"/><text:bookmark-start text:name="inline-code"/>Inline-Code<text:bookmark-end text:name="__RefHeading___inline-code_11"/><text:bookmark-end text:name="inline-cod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`Code`</text:p>
          </table:table-cell>
        </table:table-row>
      </table:table>
      <text:h text:style-name="Heading_20_4" text:outline-level="4"><text:bookmark-start text:name="__RefHeading___codeblock_12"/><text:bookmark-start text:name="codeblock"/>Codeblock<text:bookmark-end text:name="__RefHeading___codeblock_12"/><text:bookmark-end text:name="codebloc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```sprache<text:line-break/>mehrzeiliger Code<text:line-break/>```</text:p>
          </table:table-cell>
        </table:table-row>
      </table:table>
      <text:h text:style-name="Heading_20_3" text:outline-level="3"><text:bookmark-start text:name="__RefHeading___links_13"/><text:bookmark-start text:name="links"/>6. Links<text:bookmark-end text:name="__RefHeading___links_13"/><text:bookmark-end text:name="link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[Linktext](https://example.com)<text:line-break/>&lt;https://example.com&gt;</text:p>
          </table:table-cell>
        </table:table-row>
      </table:table>
      <text:h text:style-name="Heading_20_4" text:outline-level="4"><text:bookmark-start text:name="__RefHeading___interne_links_14"/><text:bookmark-start text:name="interne_links"/>Interne Links<text:bookmark-end text:name="__RefHeading___interne_links_14"/><text:bookmark-end text:name="interne_link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[[Notizname]]<text:line-break/>[[Notizname#Überschrift]]<text:line-break/>[[Notizname#^Block-ID]]</text:p>
          </table:table-cell>
        </table:table-row>
      </table:table>
      <text:h text:style-name="Heading_20_4" text:outline-level="4"><text:bookmark-start text:name="__RefHeading___aliase_15"/><text:bookmark-start text:name="aliase"/>Aliase<text:bookmark-end text:name="__RefHeading___aliase_15"/><text:bookmark-end text:name="alias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[[Notizname|Angezeigter Text]]</text:p>
          </table:table-cell>
        </table:table-row>
      </table:table>
      <text:h text:style-name="Heading_20_3" text:outline-level="3"><text:bookmark-start text:name="__RefHeading___bilder_16"/><text:bookmark-start text:name="bilder"/>7. Bilder<text:bookmark-end text:name="__RefHeading___bilder_16"/><text:bookmark-end text:name="bilder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![[bild.png]]<text:s text:c="10"/>← Obsidian intern<text:line-break/>![Alt-Text](bild.png)<text:s text:c="2"/>← Standard-Markdown</text:p>
          </table:table-cell>
        </table:table-row>
      </table:table>
      <text:h text:style-name="Heading_20_3" text:outline-level="3"><text:bookmark-start text:name="__RefHeading___tabellen_17"/><text:bookmark-start text:name="tabellen"/>8. Tabellen<text:bookmark-end text:name="__RefHeading___tabellen_17"/><text:bookmark-end text:name="tabelle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| Spalte 1 | Spalte 2 |<text:line-break/>|-----------|-----------|<text:line-break/>| Wert 1<text:s text:c="4"/>| Wert 2<text:s text:c="4"/>|<text:line-break/>| Wert 3<text:s text:c="4"/>| Wert 4<text:s text:c="4"/>|</text:p>
          </table:table-cell>
        </table:table-row>
      </table:table>
      <text:h text:style-name="Heading_20_3" text:outline-level="3"><text:bookmark-start text:name="__RefHeading___horizontale_linie_18"/><text:bookmark-start text:name="horizontale_linie"/>9. Horizontale Linie<text:bookmark-end text:name="__RefHeading___horizontale_linie_18"/><text:bookmark-end text:name="horizontale_lini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---</text:p>
          </table:table-cell>
        </table:table-row>
      </table:table>
      <text:h text:style-name="Heading_20_3" text:outline-level="3"><text:bookmark-start text:name="__RefHeading___fussnoten_19"/><text:bookmark-start text:name="fussnoten"/>10. Fußnoten<text:bookmark-end text:name="__RefHeading___fussnoten_19"/><text:bookmark-end text:name="fussnote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Text mit Fußnote[^1]<text:line-break/> <text:line-break/>[^1]: Fußnotentext</text:p>
          </table:table-cell>
        </table:table-row>
      </table:table>
      <text:h text:style-name="Heading_20_3" text:outline-level="3"><text:bookmark-start text:name="__RefHeading___blockzitate_callouts_obsidian_20"/><text:bookmark-start text:name="blockzitate_callouts_obsidian"/>11. Blockzitate &amp; Callouts (Obsidian)<text:bookmark-end text:name="__RefHeading___blockzitate_callouts_obsidian_20"/><text:bookmark-end text:name="blockzitate_callouts_obsidian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gt; [!note] Hinweis<text:line-break/>&gt; Dies ist ein Callout-Block.<text:line-break/> <text:line-break/>&gt; [!tip] Tipp<text:line-break/>&gt; [!warning] Warnung<text:line-break/>&gt; [!quote] Zitat<text:line-break/>&gt; [!example] Beispiel<text:line-break/>&gt; [!info] Info<text:line-break/>&gt; [!bug] Fehler<text:line-break/>&gt; [!summary] Zusammenfassung</text:p>
          </table:table-cell>
        </table:table-row>
      </table:table>
      <text:h text:style-name="Heading_20_3" text:outline-level="3"><text:bookmark-start text:name="__RefHeading___einrueckung_blockelemente_21"/><text:bookmark-start text:name="einrueckung_blockelemente"/>12. Einrückung / Blockelemente<text:bookmark-end text:name="__RefHeading___einrueckung_blockelemente_21"/><text:bookmark-end text:name="einrueckung_blockelemente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&gt; Text eingerückt</text:p>
          </table:table-cell>
        </table:table-row>
      </table:table>
      <text:h text:style-name="Heading_20_3" text:outline-level="3"><text:bookmark-start text:name="__RefHeading___trennzeichen_absaetze_22"/><text:bookmark-start text:name="trennzeichen_absaetze"/>13. Trennzeichen &amp; Absätze<text:bookmark-end text:name="__RefHeading___trennzeichen_absaetze_22"/><text:bookmark-end text:name="trennzeichen_absaetze"/></text:h>
      <text:p text:style-name="Text_20_body">Leere Zeile zwischen Absätze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Absatz 1<text:line-break/> <text:line-break/>Absatz 2</text:p>
          </table:table-cell>
        </table:table-row>
      </table:table>
      <text:p text:style-name="Text_20_body">Zeilenumbruch (mit zwei Leerzeichen am Ende)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Zeile 1␣␣<text:line-break/>Zeile 2</text:p>
          </table:table-cell>
        </table:table-row>
      </table:table>
      <text:h text:style-name="Heading_20_3" text:outline-level="3"><text:bookmark-start text:name="__RefHeading___diagramme_nur_mit_core-feature_mermaid_23"/><text:bookmark-start text:name="diagramme_nur_mit_core-feature_mermaid"/>14. Diagramme (nur mit Core-Feature "Mermaid")<text:bookmark-end text:name="__RefHeading___diagramme_nur_mit_core-feature_mermaid_23"/><text:bookmark-end text:name="diagramme_nur_mit_core-feature_mermaid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```mermaid<text:line-break/>graph TD<text:line-break/><text:s text:c="4"/>A --&gt; B<text:line-break/><text:s text:c="4"/>B --&gt; C<text:line-break/>```</text:p>
          </table:table-cell>
        </table:table-row>
      </table:table>
      <text:h text:style-name="Heading_20_3" text:outline-level="3"><text:bookmark-start text:name="__RefHeading___zitate_blockreferenzen_tags_24"/><text:bookmark-start text:name="zitate_blockreferenzen_tags"/>15. Zitate, Blockreferenzen, Tags<text:bookmark-end text:name="__RefHeading___zitate_blockreferenzen_tags_24"/><text:bookmark-end text:name="zitate_blockreferenzen_tags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#tag<text:line-break/>[[Notiz]]<text:line-break/>^block-id</text:p>
          </table:table-cell>
        </table:table-row>
      </table:table>
      <text:h text:style-name="Heading_20_3" text:outline-level="3"><text:bookmark-start text:name="__RefHeading___inline-kommentare_nicht_gerendert_25"/><text:bookmark-start text:name="inline-kommentare_nicht_gerendert"/>16. Inline-Kommentare (nicht gerendert)<text:bookmark-end text:name="__RefHeading___inline-kommentare_nicht_gerendert_25"/><text:bookmark-end text:name="inline-kommentare_nicht_gerendert"/></text:h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%% Dies ist ein Kommentar %%</text:p>
          </table:table-cell>
        </table:table-row>
      </table:table>
      <text:h text:style-name="Heading_20_2" text:outline-level="2"><text:bookmark-start text:name="__RefHeading___html-befehle_in_obsidian_26"/><text:bookmark-start text:name="html-befehle_in_obsidian"/>HTML-Befehle in Obsidian<text:bookmark-end text:name="__RefHeading___html-befehle_in_obsidian_26"/><text:bookmark-end text:name="html-befehle_in_obsidian"/></text:h>
      <text:p text:style-name="Text_20_body">Diese Übersicht zeigt alle HTML-Tags und Attribute, die <text:span text:style-name="Strong_20_Emphasis">Obsidian</text:span> in Markdown-Dateien <text:span text:style-name="Strong_20_Emphasis">nativ erkennt und rendert</text:span>.<text:line-break/>
(Ohne zusätzliche Plugins oder benutzerdefiniertes CSS.)</text:p>
      <text:h text:style-name="Heading_20_3" text:outline-level="3"><text:bookmark-start text:name="__RefHeading___grundstruktur_27"/><text:bookmark-start text:name="grundstruktur"/>1. Grundstruktur<text:bookmark-end text:name="__RefHeading___grundstruktur_27"/><text:bookmark-end text:name="grundstruktur"/></text:h>
      <table:table table:style-name="Table_Quotation1">
        <table:table-column/>
        <table:table-row>
          <table:table-cell office:value-type="string" table:style-name="Cell_Quotation1">
            <text:p text:style-name="tablealignleft"> HTML kann direkt in Markdown eingefügt werden – ohne Codeblöcke.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in Absatz mit 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fett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 und <text:span text:style-name="highlight_sc2">&lt;<text:a xlink:type="simple" xlink:href="http://december.com/html/4/element/em.html" text:style-name="Internet_20_link" text:visited-style-name="Visited_20_Internet_20_Link"><text:span text:style-name="highlight_kw2">em</text:span></text:a>&gt;</text:span>kursiv<text:span text:style-name="highlight_sc2">&lt;<text:span text:style-name="highlight_sy0">/</text:span><text:a xlink:type="simple" xlink:href="http://december.com/html/4/element/em.html" text:style-name="Internet_20_link" text:visited-style-name="Visited_20_Internet_20_Link"><text:span text:style-name="highlight_kw2">em</text:span></text:a>&gt;</text:span>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textformatierung_28"/><text:bookmark-start text:name="textformatierung1"/>2. Textformatierung<text:bookmark-end text:name="__RefHeading___textformatierung_28"/><text:bookmark-end text:name="textformatierung1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Fett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pan text:style-name="highlight_sc2">&lt;<text:a xlink:type="simple" xlink:href="http://december.com/html/4/element/strong.html" text:style-name="Internet_20_link" text:visited-style-name="Visited_20_Internet_20_Link"><text:span text:style-name="highlight_kw2">strong</text:span></text:a>&gt;</text:span>Fett (semantisch)<text:span text:style-name="highlight_sc2">&lt;<text:span text:style-name="highlight_sy0">/</text:span><text:a xlink:type="simple" xlink:href="http://december.com/html/4/element/strong.html" text:style-name="Internet_20_link" text:visited-style-name="Visited_20_Internet_20_Link"><text:span text:style-name="highlight_kw2">strong</text:span></text:a>&gt;</text:span><text:line-break/><text:span text:style-name="highlight_sc2">&lt;<text:a xlink:type="simple" xlink:href="http://december.com/html/4/element/i.html" text:style-name="Internet_20_link" text:visited-style-name="Visited_20_Internet_20_Link"><text:span text:style-name="highlight_kw2">i</text:span></text:a>&gt;</text:span>Kursiv<text:span text:style-name="highlight_sc2">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</text:span><text:line-break/><text:span text:style-name="highlight_sc2">&lt;<text:a xlink:type="simple" xlink:href="http://december.com/html/4/element/em.html" text:style-name="Internet_20_link" text:visited-style-name="Visited_20_Internet_20_Link"><text:span text:style-name="highlight_kw2">em</text:span></text:a>&gt;</text:span>Kursiv (semantisch)<text:span text:style-name="highlight_sc2">&lt;<text:span text:style-name="highlight_sy0">/</text:span><text:a xlink:type="simple" xlink:href="http://december.com/html/4/element/em.html" text:style-name="Internet_20_link" text:visited-style-name="Visited_20_Internet_20_Link"><text:span text:style-name="highlight_kw2">em</text:span></text:a>&gt;</text:span><text:line-break/><text:span text:style-name="highlight_sc2">&lt;<text:a xlink:type="simple" xlink:href="http://december.com/html/4/element/u.html" text:style-name="Internet_20_link" text:visited-style-name="Visited_20_Internet_20_Link"><text:span text:style-name="highlight_kw2">u</text:span></text:a>&gt;</text:span>Unterstrichen<text:span text:style-name="highlight_sc2">&lt;<text:span text:style-name="highlight_sy0">/</text:span><text:a xlink:type="simple" xlink:href="http://december.com/html/4/element/u.html" text:style-name="Internet_20_link" text:visited-style-name="Visited_20_Internet_20_Link"><text:span text:style-name="highlight_kw2">u</text:span></text:a>&gt;</text:span><text:line-break/><text:span text:style-name="highlight_sc2">&lt;<text:a xlink:type="simple" xlink:href="http://december.com/html/4/element/s.html" text:style-name="Internet_20_link" text:visited-style-name="Visited_20_Internet_20_Link"><text:span text:style-name="highlight_kw2">s</text:span></text:a>&gt;</text:span>Durchgestrichen<text:span text:style-name="highlight_sc2">&lt;<text:span text:style-name="highlight_sy0">/</text:span><text:a xlink:type="simple" xlink:href="http://december.com/html/4/element/s.html" text:style-name="Internet_20_link" text:visited-style-name="Visited_20_Internet_20_Link"><text:span text:style-name="highlight_kw2">s</text:span></text:a>&gt;</text:span><text:line-break/><text:span text:style-name="highlight_sc2">&lt;mark&gt;</text:span>Markiert<text:span text:style-name="highlight_sc2">&lt;<text:span text:style-name="highlight_sy0">/</text:span>mark&gt;</text:span><text:line-break/><text:span text:style-name="highlight_sc2">&lt;<text:a xlink:type="simple" xlink:href="http://december.com/html/4/element/sup.html" text:style-name="Internet_20_link" text:visited-style-name="Visited_20_Internet_20_Link"><text:span text:style-name="highlight_kw2">sup</text:span></text:a>&gt;</text:span>Hochgestellt<text:span text:style-name="highlight_sc2">&lt;<text:span text:style-name="highlight_sy0">/</text:span><text:a xlink:type="simple" xlink:href="http://december.com/html/4/element/sup.html" text:style-name="Internet_20_link" text:visited-style-name="Visited_20_Internet_20_Link"><text:span text:style-name="highlight_kw2">sup</text:span></text:a>&gt;</text:span><text:line-break/><text:span text:style-name="highlight_sc2">&lt;<text:a xlink:type="simple" xlink:href="http://december.com/html/4/element/sub.html" text:style-name="Internet_20_link" text:visited-style-name="Visited_20_Internet_20_Link"><text:span text:style-name="highlight_kw2">sub</text:span></text:a>&gt;</text:span>Tiefgestellt<text:span text:style-name="highlight_sc2">&lt;<text:span text:style-name="highlight_sy0">/</text:span><text:a xlink:type="simple" xlink:href="http://december.com/html/4/element/sub.html" text:style-name="Internet_20_link" text:visited-style-name="Visited_20_Internet_20_Link"><text:span text:style-name="highlight_kw2">sub</text:span></text:a>&gt;</text:span><text:line-break/><text:span text:style-name="highlight_sc2">&lt;<text:a xlink:type="simple" xlink:href="http://december.com/html/4/element/small.html" text:style-name="Internet_20_link" text:visited-style-name="Visited_20_Internet_20_Link"><text:span text:style-name="highlight_kw2">small</text:span></text:a>&gt;</text:span>Kleiner Text<text:span text:style-name="highlight_sc2">&lt;<text:span text:style-name="highlight_sy0">/</text:span><text:a xlink:type="simple" xlink:href="http://december.com/html/4/element/small.html" text:style-name="Internet_20_link" text:visited-style-name="Visited_20_Internet_20_Link"><text:span text:style-name="highlight_kw2">small</text:span></text:a>&gt;</text:span><text:line-break/><text:span text:style-name="highlight_sc2">&lt;<text:a xlink:type="simple" xlink:href="http://december.com/html/4/element/pre.html" text:style-name="Internet_20_link" text:visited-style-name="Visited_20_Internet_20_Link"><text:span text:style-name="highlight_kw2">pre</text:span></text:a>&gt;</text:span>Vorformatierter Text<text:span text:style-name="highlight_sc2">&lt;<text:span text:style-name="highlight_sy0">/</text:span><text:a xlink:type="simple" xlink:href="http://december.com/html/4/element/pre.html" text:style-name="Internet_20_link" text:visited-style-name="Visited_20_Internet_20_Link"><text:span text:style-name="highlight_kw2">pre</text:span></text:a>&gt;</text:span><text:line-break/><text:span text:style-name="highlight_sc2">&lt;<text:a xlink:type="simple" xlink:href="http://december.com/html/4/element/kbd.html" text:style-name="Internet_20_link" text:visited-style-name="Visited_20_Internet_20_Link"><text:span text:style-name="highlight_kw2">kbd</text:span></text:a>&gt;</text:span>Tasteneingabe<text:span text:style-name="highlight_sc2">&lt;<text:span text:style-name="highlight_sy0">/</text:span><text:a xlink:type="simple" xlink:href="http://december.com/html/4/element/kbd.html" text:style-name="Internet_20_link" text:visited-style-name="Visited_20_Internet_20_Link"><text:span text:style-name="highlight_kw2">kbd</text:span></text:a>&gt;</text:span></text:p>
          </table:table-cell>
        </table:table-row>
      </table:table>
      <text:h text:style-name="Heading_20_3" text:outline-level="3"><text:bookmark-start text:name="__RefHeading___absaetze_zeilen_und_abstaende_29"/><text:bookmark-start text:name="absaetze_zeilen_und_abstaende"/>3. Absätze, Zeilen und Abstände<text:bookmark-end text:name="__RefHeading___absaetze_zeilen_und_abstaende_29"/><text:bookmark-end text:name="absaetze_zeilen_und_abstaende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ies ist ein Absatz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s text:c="3"/><text:span text:style-name="highlight_sc-1">&lt;!-- Zeilenumbruch --&gt;</text:span><text:line-break/><text:span text:style-name="highlight_sc2">&lt;<text:a xlink:type="simple" xlink:href="http://december.com/html/4/element/hr.html" text:style-name="Internet_20_link" text:visited-style-name="Visited_20_Internet_20_Link"><text:span text:style-name="highlight_kw2">hr</text:span></text:a>&gt;</text:span><text:s text:c="3"/><text:span text:style-name="highlight_sc-1">&lt;!-- Horizontale Linie --&gt;</text:span></text:p>
          </table:table-cell>
        </table:table-row>
      </table:table>
      <text:h text:style-name="Heading_20_3" text:outline-level="3"><text:bookmark-start text:name="__RefHeading___listen_30"/><text:bookmark-start text:name="listen1"/>4. Listen<text:bookmark-end text:name="__RefHeading___listen_30"/><text:bookmark-end text:name="listen1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geordnete Lis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Zweiter Punk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Geordnete Lis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Zweiter Punk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 <text:line-break/><text:span text:style-name="highlight_sc2">&lt;<text:a xlink:type="simple" xlink:href="http://december.com/html/4/element/dl.html" text:style-name="Internet_20_link" text:visited-style-name="Visited_20_Internet_20_Link"><text:span text:style-name="highlight_kw2">dl</text:span></text:a>&gt;</text:span><text:line-break/><text:s text:c="2"/><text:span text:style-name="highlight_sc2">&lt;<text:a xlink:type="simple" xlink:href="http://december.com/html/4/element/dt.html" text:style-name="Internet_20_link" text:visited-style-name="Visited_20_Internet_20_Link"><text:span text:style-name="highlight_kw2">dt</text:span></text:a>&gt;</text:span>Begriff<text:span text:style-name="highlight_sc2">&lt;<text:span text:style-name="highlight_sy0">/</text:span><text:a xlink:type="simple" xlink:href="http://december.com/html/4/element/dt.html" text:style-name="Internet_20_link" text:visited-style-name="Visited_20_Internet_20_Link"><text:span text:style-name="highlight_kw2">dt</text:span></text:a>&gt;</text:span><text:line-break/><text:s text:c="2"/><text:span text:style-name="highlight_sc2">&lt;<text:a xlink:type="simple" xlink:href="http://december.com/html/4/element/dd.html" text:style-name="Internet_20_link" text:visited-style-name="Visited_20_Internet_20_Link"><text:span text:style-name="highlight_kw2">dd</text:span></text:a>&gt;</text:span>Definition<text:span text:style-name="highlight_sc2">&lt;<text:span text:style-name="highlight_sy0">/</text:span><text:a xlink:type="simple" xlink:href="http://december.com/html/4/element/dd.html" text:style-name="Internet_20_link" text:visited-style-name="Visited_20_Internet_20_Link"><text:span text:style-name="highlight_kw2">dd</text:span></text:a>&gt;</text:span><text:line-break/><text:span text:style-name="highlight_sc2">&lt;<text:span text:style-name="highlight_sy0">/</text:span><text:a xlink:type="simple" xlink:href="http://december.com/html/4/element/dl.html" text:style-name="Internet_20_link" text:visited-style-name="Visited_20_Internet_20_Link"><text:span text:style-name="highlight_kw2">dl</text:span></text:a>&gt;</text:span></text:p>
          </table:table-cell>
        </table:table-row>
      </table:table>
      <text:h text:style-name="Heading_20_3" text:outline-level="3"><text:bookmark-start text:name="__RefHeading___links_und_anker_31"/><text:bookmark-start text:name="links_und_anker"/>5. Links und Anker<text:bookmark-end text:name="__RefHeading___links_und_anker_31"/><text:bookmark-end text:name="links_und_anker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example.com"</text:span>&gt;</text:span>Externer Lin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abschnitt"</text:span>&gt;</text:span>Interner Anker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h text:style-name="Heading_20_3" text:outline-level="3"><text:bookmark-start text:name="__RefHeading___bilder_32"/><text:bookmark-start text:name="bilder1"/>6. Bilder<text:bookmark-end text:name="__RefHeading___bilder_32"/><text:bookmark-end text:name="bilder1"/></text:h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bild.png"</text:span> <text:span text:style-name="highlight_kw3">alt</text:span><text:span text:style-name="highlight_sy0">=</text:span><text:span text:style-name="highlight_st0">"Alternativtext"</text:span> <text:span text:style-name="highlight_kw3">width</text:span><text:span text:style-name="highlight_sy0">=</text:span><text:span text:style-name="highlight_st0">"300"</text:span>&gt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pp: Für interne Bilder in Obsidian ist <text:span text:style-name="Source_20_Text">![[bild.png]]</text:span> meist besser geeignet.</text:p>
          </table:table-cell>
        </table:table-row>
      </table:table>
      <text:h text:style-name="Heading_20_3" text:outline-level="3"><text:bookmark-start text:name="__RefHeading___tabellen_33"/><text:bookmark-start text:name="tabellen1"/>7. Tabellen<text:bookmark-end text:name="__RefHeading___tabellen_33"/><text:bookmark-end text:name="tabellen1"/></text:h>
      <table:table table:style-name="Table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Spalte 1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a xlink:type="simple" xlink:href="http://december.com/html/4/element/th.html" text:style-name="Internet_20_link" text:visited-style-name="Visited_20_Internet_20_Link"><text:span text:style-name="highlight_kw2">th</text:span></text:a>&gt;</text:span>Spalte 2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2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Inhalt A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Inhalt B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  <text:h text:style-name="Heading_20_3" text:outline-level="3"><text:bookmark-start text:name="__RefHeading___zitate_und_bloecke_34"/><text:bookmark-start text:name="zitate_und_bloecke"/>8. Zitate und Blöcke<text:bookmark-end text:name="__RefHeading___zitate_und_bloecke_34"/><text:bookmark-end text:name="zitate_und_bloecke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lockquote.html" text:style-name="Internet_20_link" text:visited-style-name="Visited_20_Internet_20_Link"><text:span text:style-name="highlight_kw2">blockquote</text:span></text:a>&gt;</text:span><text:line-break/><text:s text:c="2"/>Dies ist ein HTML-Zitatblock.<text:line-break/><text:span text:style-name="highlight_sc2">&lt;<text:span text:style-name="highlight_sy0">/</text:span><text:a xlink:type="simple" xlink:href="http://december.com/html/4/element/blockquote.html" text:style-name="Internet_20_link" text:visited-style-name="Visited_20_Internet_20_Link"><text:span text:style-name="highlight_kw2">blockquote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Ein Container-DIV (funktioniert für einfache Layouts).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&gt;</text:span>Inline-Container für Text.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/text:p>
          </table:table-cell>
        </table:table-row>
      </table:table>
      <text:h text:style-name="Heading_20_3" text:outline-level="3"><text:bookmark-start text:name="__RefHeading___inline-styling_eingeschraenkt_35"/><text:bookmark-start text:name="inline-styling_eingeschraenkt"/>9. Inline-Styling (eingeschränkt)<text:bookmark-end text:name="__RefHeading___inline-styling_eingeschraenkt_35"/><text:bookmark-end text:name="inline-styling_eingeschraenkt"/></text:h>
      <table:table table:style-name="Table_Quotation1">
        <table:table-column/>
        <table:table-row>
          <table:table-cell office:value-type="string" table:style-name="Cell_Quotation1">
            <text:p text:style-name="tablealignleft"> Obsidian erlaubt <text:span text:style-name="Strong_20_Emphasis">kein globales oder eingebettetes CSS</text:span>, aber Inline-Styles funktionieren <text:span text:style-name="Strong_20_Emphasis">teilweise</text:span>, z. B.:</text:p>
          </table:table-cell>
        </table:table-row>
      </table:table>
      <table:table table:style-name="Table">
        <table:table-column table:style-name="odt_auto_style_table_column_3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style</text:span><text:span text:style-name="highlight_sy0">=</text:span><text:span text:style-name="highlight_st0">"color:red;"</text:span>&gt;</text:span>Roter Text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text-align:center;"</text:span>&gt;</text:span>Zentriert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Nicht alle CSS-Eigenschaften werden gerendert – abhängig vom Obsidian-Thema.</text:p>
          </table:table-cell>
        </table:table-row>
      </table:table>
      <text:h text:style-name="Heading_20_3" text:outline-level="3"><text:bookmark-start text:name="__RefHeading___details_zusammenklappen_36"/><text:bookmark-start text:name="details_zusammenklappen"/>10. Details &amp; Zusammenklappen<text:bookmark-end text:name="__RefHeading___details_zusammenklappen_36"/><text:bookmark-end text:name="details_zusammenklappen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Preformatted_20_Text"><text:span text:style-name="highlight_sc2">&lt;details&gt;</text:span><text:line-break/><text:s text:c="2"/><text:span text:style-name="highlight_sc2">&lt;summary&gt;</text:span>Klick mich<text:span text:style-name="highlight_sc2">&lt;<text:span text:style-name="highlight_sy0">/</text:span>summary&gt;</text:span><text:line-break/><text:s text:c="2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Dies ist ein ausklappbarer Bereich.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details&gt;</text:span></text:p>
          </table:table-cell>
        </table:table-row>
      </table:table>
      <text:h text:style-name="Heading_20_3" text:outline-level="3"><text:bookmark-start text:name="__RefHeading___audio_video_eingeschraenkt_37"/><text:bookmark-start text:name="audio_video_eingeschraenkt"/>11. Audio &amp; Video (eingeschränkt)<text:bookmark-end text:name="__RefHeading___audio_video_eingeschraenkt_37"/><text:bookmark-end text:name="audio_video_eingeschraenkt"/></text:h>
      <table:table table:style-name="Table">
        <table:table-column table:style-name="odt_auto_style_table_column_37_1"/>
        <table:table-row>
          <table:table-cell office:value-type="string" table:style-name="tablecell">
            <text:p text:style-name="Preformatted_20_Text"><text:span text:style-name="highlight_sc2">&lt;audio controls <text:span text:style-name="highlight_kw3">src</text:span><text:span text:style-name="highlight_sy0">=</text:span><text:span text:style-name="highlight_st0">"audio.mp3"</text:span>&gt;&lt;<text:span text:style-name="highlight_sy0">/</text:span>audio&gt;</text:span><text:line-break/><text:span text:style-name="highlight_sc2">&lt;video controls <text:span text:style-name="highlight_kw3">width</text:span><text:span text:style-name="highlight_sy0">=</text:span><text:span text:style-name="highlight_st0">"320"</text:span> <text:span text:style-name="highlight_kw3">src</text:span><text:span text:style-name="highlight_sy0">=</text:span><text:span text:style-name="highlight_st0">"video.mp4"</text:span>&gt;&lt;<text:span text:style-name="highlight_sy0">/</text:span>video&gt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Funktioniert nur, wenn die Medien lokal vorhanden sind.<text:line-break/><text:line-break/> YouTube-Embeds (<text:span text:style-name="Source_20_Text">&lt;iframe&gt;</text:span>) werden <text:span text:style-name="Strong_20_Emphasis">nicht</text:span> unterstützt (geblockt aus Sicherheitsgründen).</text:p>
          </table:table-cell>
        </table:table-row>
      </table:table>
      <text:h text:style-name="Heading_20_3" text:outline-level="3"><text:bookmark-start text:name="__RefHeading___nicht_unterstuetzte_blockierte_elemente_38"/><text:bookmark-start text:name="nicht_unterstuetzte_blockierte_elemente"/>12. Nicht unterstützte / blockierte Elemente<text:bookmark-end text:name="__RefHeading___nicht_unterstuetzte_blockierte_elemente_38"/><text:bookmark-end text:name="nicht_unterstuetzte_blockierte_elemente"/></text:h>
      <text:p text:style-name="Text_20_body">Diese werden <text:span text:style-name="Strong_20_Emphasis">nicht gerendert</text:span>:</text:p>
      <table:table table:style-name="Table">
        <table:table-column table:style-name="odt_auto_style_table_column_3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...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iframe.html" text:style-name="Internet_20_link" text:visited-style-name="Visited_20_Internet_20_Link"><text:span text:style-name="highlight_kw2">iframe</text:span></text:a>&gt;</text:span>...<text:span text:style-name="highlight_sc2">&lt;<text:span text:style-name="highlight_sy0">/</text:span><text:a xlink:type="simple" xlink:href="http://december.com/html/4/element/iframe.html" text:style-name="Internet_20_link" text:visited-style-name="Visited_20_Internet_20_Link"><text:span text:style-name="highlight_kw2">iframe</text:span></text:a>&gt;</text:span><text:line-break/><text:span text:style-name="highlight_sc2">&lt;<text:a xlink:type="simple" xlink:href="http://december.com/html/4/element/object.html" text:style-name="Internet_20_link" text:visited-style-name="Visited_20_Internet_20_Link"><text:span text:style-name="highlight_kw2">object</text:span></text:a>&gt;</text:span>...<text:span text:style-name="highlight_sc2">&lt;<text:span text:style-name="highlight_sy0">/</text:span><text:a xlink:type="simple" xlink:href="http://december.com/html/4/element/object.html" text:style-name="Internet_20_link" text:visited-style-name="Visited_20_Internet_20_Link"><text:span text:style-name="highlight_kw2">object</text:span></text:a>&gt;</text:span><text:line-break/><text:span text:style-name="highlight_sc2">&lt;embed&gt;</text:span>...<text:span text:style-name="highlight_sc2">&lt;<text:span text:style-name="highlight_sy0">/</text:span>embed&gt;</text:span>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...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&gt;</text:span>...<text:span text:style-name="highlight_sc2">&lt;<text:span text:style-name="highlight_sy0">/</text:span><text:a xlink:type="simple" xlink:href="http://december.com/html/4/element/link.html" text:style-name="Internet_20_link" text:visited-style-name="Visited_20_Internet_20_Link"><text:span text:style-name="highlight_kw2">link</text:span></text:a>&gt;</text:span></text:p>
          </table:table-cell>
        </table:table-row>
      </table:table>
      <text:h text:style-name="Heading_20_3" text:outline-level="3"><text:bookmark-start text:name="__RefHeading___kommentare_39"/><text:bookmark-start text:name="kommentare"/>13. Kommentare<text:bookmark-end text:name="__RefHeading___kommentare_39"/><text:bookmark-end text:name="kommentare"/></text:h>
      <table:table table:style-name="Table">
        <table:table-column table:style-name="odt_auto_style_table_column_40_1"/>
        <table:table-row>
          <table:table-cell office:value-type="string" table:style-name="tablecell">
            <text:p text:style-name="Preformatted_20_Text"><text:span text:style-name="highlight_sc-1">&lt;!-- Dies ist ein HTML-Kommentar --&gt;</text:span></text:p>
          </table:table-cell>
        </table:table-row>
      </table:table>
      <text:h text:style-name="Heading_20_2" text:outline-level="2"><text:bookmark-start text:name="__RefHeading___latex-kurzreferenz_fuer_obsidian_mathjax_40"/><text:bookmark-start text:name="latex-kurzreferenz_fuer_obsidian_mathjax"/>LaTeX-Kurzreferenz für Obsidian (MathJax)<text:bookmark-end text:name="__RefHeading___latex-kurzreferenz_fuer_obsidian_mathjax_40"/><text:bookmark-end text:name="latex-kurzreferenz_fuer_obsidian_mathjax"/></text:h>
      <text:p text:style-name="Text_20_body">Diese Übersicht zeigt alle <text:span text:style-name="Strong_20_Emphasis">mathematischen LaTeX-Befehle</text:span>, die <text:span text:style-name="Strong_20_Emphasis">Obsidian</text:span> innerhalb von<text:line-break/>
<text:span text:style-name="Source_20_Text">$ ... $</text:span> (inline) oder <text:span text:style-name="Source_20_Text">$$ ... $$</text:span> (Blockformel) <text:span text:style-name="Strong_20_Emphasis">nativ rendert</text:span>.</text:p>
      <text:h text:style-name="Heading_20_3" text:outline-level="3"><text:bookmark-start text:name="__RefHeading___grundlegende_syntax_41"/><text:bookmark-start text:name="grundlegende_syntax"/>1. Grundlegende Syntax<text:bookmark-end text:name="__RefHeading___grundlegende_syntax_41"/><text:bookmark-end text:name="grundlegende_syntax"/></text:h>
      <table:table table:style-name="Table">
        <table:table-column table:style-name="odt_auto_style_table_column_41_1"/>
        <table:table-row>
          <table:table-cell office:value-type="string" table:style-name="tablecell">
            <text:p text:style-name="Preformatted_20_Text">Inline: $E = mc^2$<text:line-break/>Block:<text:line-break/>$$<text:line-break/>E = mc^2<text:line-break/>$$</text:p>
          </table:table-cell>
        </table:table-row>
      </table:table>
      <text:h text:style-name="Heading_20_3" text:outline-level="3"><text:bookmark-start text:name="__RefHeading___griechische_buchstaben_42"/><text:bookmark-start text:name="griechische_buchstaben"/>2. Griechische Buchstaben<text:bookmark-end text:name="__RefHeading___griechische_buchstaben_42"/><text:bookmark-end text:name="griechische_buchstab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leinbuchstaben        </text:p>
          </table:table-cell>
          <table:table-cell office:value-type="string" table:style-name="tableheader">
            <text:p text:style-name="Table_20_Heading">Großbuchstaben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alpha</text:span> → α     </text:p>
          </table:table-cell>
          <table:table-cell office:value-type="string" table:style-name="tablecell">
            <text:p text:style-name="tablealignleft"><text:span text:style-name="Source_20_Text">\Alpha</text:span> → A  </text:p>
          </table:table-cell>
        </table:table-row>
        <table:table-row>
          <table:table-cell office:value-type="string" table:style-name="tablecell">
            <text:p text:style-name="tablealignleft"><text:span text:style-name="Source_20_Text">\beta</text:span> → β      </text:p>
          </table:table-cell>
          <table:table-cell office:value-type="string" table:style-name="tablecell">
            <text:p text:style-name="tablealignleft"><text:span text:style-name="Source_20_Text">B</text:span> → B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gamma</text:span> → γ     </text:p>
          </table:table-cell>
          <table:table-cell office:value-type="string" table:style-name="tablecell">
            <text:p text:style-name="tablealignleft"><text:span text:style-name="Source_20_Text">\Gamma</text:span> → Γ  </text:p>
          </table:table-cell>
        </table:table-row>
        <table:table-row>
          <table:table-cell office:value-type="string" table:style-name="tablecell">
            <text:p text:style-name="tablealignleft"><text:span text:style-name="Source_20_Text">\delta</text:span> → δ     </text:p>
          </table:table-cell>
          <table:table-cell office:value-type="string" table:style-name="tablecell">
            <text:p text:style-name="tablealignleft"><text:span text:style-name="Source_20_Text">\Delta</text:span> → Δ  </text:p>
          </table:table-cell>
        </table:table-row>
        <table:table-row>
          <table:table-cell office:value-type="string" table:style-name="tablecell">
            <text:p text:style-name="tablealignleft"><text:span text:style-name="Source_20_Text">\epsilon</text:span> → ε   </text:p>
          </table:table-cell>
          <table:table-cell office:value-type="string" table:style-name="tablecell">
            <text:p text:style-name="tablealignleft"><text:span text:style-name="Source_20_Text">E</text:span> → E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varepsilon</text:span> → ϵ</text:p>
          </table:table-cell>
          <table:table-cell office:value-type="string" table:style-name="tablecell">
            <text:p text:style-name="tablealignleft"><text:span text:style-name="Source_20_Text">\Theta</text:span> → Θ  </text:p>
          </table:table-cell>
        </table:table-row>
        <table:table-row>
          <table:table-cell office:value-type="string" table:style-name="tablecell">
            <text:p text:style-name="tablealignleft"><text:span text:style-name="Source_20_Text">\zeta</text:span> → ζ      </text:p>
          </table:table-cell>
          <table:table-cell office:value-type="string" table:style-name="tablecell">
            <text:p text:style-name="tablealignleft"><text:span text:style-name="Source_20_Text">Z</text:span> → Z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eta</text:span> → η       </text:p>
          </table:table-cell>
          <table:table-cell office:value-type="string" table:style-name="tablecell">
            <text:p text:style-name="tablealignleft"><text:span text:style-name="Source_20_Text">H</text:span> → H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theta</text:span> → θ     </text:p>
          </table:table-cell>
          <table:table-cell office:value-type="string" table:style-name="tablecell">
            <text:p text:style-name="tablealignleft"><text:span text:style-name="Source_20_Text">\Theta</text:span> → Θ  </text:p>
          </table:table-cell>
        </table:table-row>
        <table:table-row>
          <table:table-cell office:value-type="string" table:style-name="tablecell">
            <text:p text:style-name="tablealignleft"><text:span text:style-name="Source_20_Text">\vartheta</text:span> → ϑ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iota</text:span> → ι      </text:p>
          </table:table-cell>
          <table:table-cell office:value-type="string" table:style-name="tablecell">
            <text:p text:style-name="tablealignleft"><text:span text:style-name="Source_20_Text">I</text:span> → I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kappa</text:span> → κ     </text:p>
          </table:table-cell>
          <table:table-cell office:value-type="string" table:style-name="tablecell">
            <text:p text:style-name="tablealignleft"><text:span text:style-name="Source_20_Text">K</text:span> → K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lambda</text:span> → λ    </text:p>
          </table:table-cell>
          <table:table-cell office:value-type="string" table:style-name="tablecell">
            <text:p text:style-name="tablealignleft"><text:span text:style-name="Source_20_Text">\Lambda</text:span> → Λ </text:p>
          </table:table-cell>
        </table:table-row>
        <table:table-row>
          <table:table-cell office:value-type="string" table:style-name="tablecell">
            <text:p text:style-name="tablealignleft"><text:span text:style-name="Source_20_Text">\mu</text:span> → μ        </text:p>
          </table:table-cell>
          <table:table-cell office:value-type="string" table:style-name="tablecell">
            <text:p text:style-name="tablealignleft"><text:span text:style-name="Source_20_Text">M</text:span> → M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nu</text:span> → ν        </text:p>
          </table:table-cell>
          <table:table-cell office:value-type="string" table:style-name="tablecell">
            <text:p text:style-name="tablealignleft"><text:span text:style-name="Source_20_Text">N</text:span> → N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xi</text:span> → ξ        </text:p>
          </table:table-cell>
          <table:table-cell office:value-type="string" table:style-name="tablecell">
            <text:p text:style-name="tablealignleft"><text:span text:style-name="Source_20_Text">\Xi</text:span> → Ξ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pi</text:span> → π        </text:p>
          </table:table-cell>
          <table:table-cell office:value-type="string" table:style-name="tablecell">
            <text:p text:style-name="tablealignleft"><text:span text:style-name="Source_20_Text">\Pi</text:span> → Π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varpi</text:span> → ϖ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rho</text:span> → ρ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varrho</text:span> → ϱ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sigma</text:span> → σ     </text:p>
          </table:table-cell>
          <table:table-cell office:value-type="string" table:style-name="tablecell">
            <text:p text:style-name="tablealignleft"><text:span text:style-name="Source_20_Text">\Sigma</text:span> → Σ  </text:p>
          </table:table-cell>
        </table:table-row>
        <table:table-row>
          <table:table-cell office:value-type="string" table:style-name="tablecell">
            <text:p text:style-name="tablealignleft"><text:span text:style-name="Source_20_Text">\varsigma</text:span> → ς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tau</text:span> → τ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upsilon</text:span> → υ   </text:p>
          </table:table-cell>
          <table:table-cell office:value-type="string" table:style-name="tablecell">
            <text:p text:style-name="tablealignleft"><text:span text:style-name="Source_20_Text">\Upsilon</text:span> → Υ</text:p>
          </table:table-cell>
        </table:table-row>
        <table:table-row>
          <table:table-cell office:value-type="string" table:style-name="tablecell">
            <text:p text:style-name="tablealignleft"><text:span text:style-name="Source_20_Text">\phi</text:span> → φ       </text:p>
          </table:table-cell>
          <table:table-cell office:value-type="string" table:style-name="tablecell">
            <text:p text:style-name="tablealignleft"><text:span text:style-name="Source_20_Text">\Phi</text:span> → Φ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varphi</text:span> → 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chi</text:span> → χ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\psi</text:span> → ψ       </text:p>
          </table:table-cell>
          <table:table-cell office:value-type="string" table:style-name="tablecell">
            <text:p text:style-name="tablealignleft"><text:span text:style-name="Source_20_Text">\Psi</text:span> → Ψ    </text:p>
          </table:table-cell>
        </table:table-row>
        <table:table-row>
          <table:table-cell office:value-type="string" table:style-name="tablecell">
            <text:p text:style-name="tablealignleft"><text:span text:style-name="Source_20_Text">\omega</text:span> → ω     </text:p>
          </table:table-cell>
          <table:table-cell office:value-type="string" table:style-name="tablecell">
            <text:p text:style-name="tablealignleft"><text:span text:style-name="Source_20_Text">\Omega</text:span> → Ω  </text:p>
          </table:table-cell>
        </table:table-row>
      </table:table>
      <text:h text:style-name="Heading_20_3" text:outline-level="3"><text:bookmark-start text:name="__RefHeading___operatoren_und_symbole_43"/><text:bookmark-start text:name="operatoren_und_symbole"/>3. Operatoren und Symbole<text:bookmark-end text:name="__RefHeading___operatoren_und_symbole_43"/><text:bookmark-end text:name="operatoren_und_symbole"/></text:h>
      <text:h text:style-name="Heading_20_4" text:outline-level="4"><text:bookmark-start text:name="__RefHeading___grundrechenarten_44"/><text:bookmark-start text:name="grundrechenarten"/>Grundrechenarten<text:bookmark-end text:name="__RefHeading___grundrechenarten_44"/><text:bookmark-end text:name="grundrechenarten"/></text:h>
      <table:table table:style-name="Table">
        <table:table-column table:style-name="odt_auto_style_table_column_43_1"/>
        <table:table-row>
          <table:table-cell office:value-type="string" table:style-name="tablecell">
            <text:p text:style-name="Preformatted_20_Text">+ - \times \div \pm \mp</text:p>
          </table:table-cell>
        </table:table-row>
      </table:table>
      <text:h text:style-name="Heading_20_4" text:outline-level="4"><text:bookmark-start text:name="__RefHeading___vergleichssymbole_45"/><text:bookmark-start text:name="vergleichssymbole"/>Vergleichssymbole<text:bookmark-end text:name="__RefHeading___vergleichssymbole_45"/><text:bookmark-end text:name="vergleichssymbole"/></text:h>
      <table:table table:style-name="Table">
        <table:table-column table:style-name="odt_auto_style_table_column_44_1"/>
        <table:table-row>
          <table:table-cell office:value-type="string" table:style-name="tablecell">
            <text:p text:style-name="Preformatted_20_Text">= \ne \approx \sim \propto &lt; &gt; \le \ge</text:p>
          </table:table-cell>
        </table:table-row>
      </table:table>
      <text:h text:style-name="Heading_20_4" text:outline-level="4"><text:bookmark-start text:name="__RefHeading___mengen_logik_46"/><text:bookmark-start text:name="mengen_logik"/>Mengen &amp; Logik<text:bookmark-end text:name="__RefHeading___mengen_logik_46"/><text:bookmark-end text:name="mengen_logik"/></text:h>
      <table:table table:style-name="Table">
        <table:table-column table:style-name="odt_auto_style_table_column_45_1"/>
        <table:table-row>
          <table:table-cell office:value-type="string" table:style-name="tablecell">
            <text:p text:style-name="Preformatted_20_Text">\in \notin \subset \subseteq \supset \supseteq \cap \cup \emptyset<text:line-break/>\forall \exists \nexists \neg \land \lor</text:p>
          </table:table-cell>
        </table:table-row>
      </table:table>
      <text:h text:style-name="Heading_20_4" text:outline-level="4"><text:bookmark-start text:name="__RefHeading___sonstige_symbole_47"/><text:bookmark-start text:name="sonstige_symbole"/>Sonstige Symbole<text:bookmark-end text:name="__RefHeading___sonstige_symbole_47"/><text:bookmark-end text:name="sonstige_symbole"/></text:h>
      <table:table table:style-name="Table">
        <table:table-column table:style-name="odt_auto_style_table_column_46_1"/>
        <table:table-row>
          <table:table-cell office:value-type="string" table:style-name="tablecell">
            <text:p text:style-name="Preformatted_20_Text">\infty \nabla \partial \therefore \because \angle \perp \parallel</text:p>
          </table:table-cell>
        </table:table-row>
      </table:table>
      <text:h text:style-name="Heading_20_3" text:outline-level="3"><text:bookmark-start text:name="__RefHeading___brueche_wurzeln_potenzen_48"/><text:bookmark-start text:name="brueche_wurzeln_potenzen"/>4. Brüche, Wurzeln, Potenzen<text:bookmark-end text:name="__RefHeading___brueche_wurzeln_potenzen_48"/><text:bookmark-end text:name="brueche_wurzeln_potenzen"/></text:h>
      <table:table table:style-name="Table">
        <table:table-column table:style-name="odt_auto_style_table_column_47_1"/>
        <table:table-row>
          <table:table-cell office:value-type="string" table:style-name="tablecell">
            <text:p text:style-name="Preformatted_20_Text">\frac{a}{b}<text:s text:c="6"/>→<text:s text:c="2"/>a/b<text:line-break/>\sqrt{x}<text:s text:c="9"/>→<text:s text:c="2"/>√x<text:line-break/>\sqrt[n]{x}<text:s text:c="6"/>→<text:s text:c="2"/>n-te Wurzel<text:line-break/>a^b<text:s text:c="14"/>→<text:s text:c="2"/>a hoch b<text:line-break/>a_b<text:s text:c="14"/>→<text:s text:c="2"/>Index (unten)</text:p>
          </table:table-cell>
        </table:table-row>
      </table:table>
      <text:p text:style-name="Text_20_body">Beispiel:</text:p>
      <table:table table:style-name="Table">
        <table:table-column table:style-name="odt_auto_style_table_column_48_1"/>
        <table:table-row>
          <table:table-cell office:value-type="string" table:style-name="tablecell">
            <text:p text:style-name="Preformatted_20_Text">$$<text:line-break/>x_i = \frac{-b \pm \sqrt{b^2 - 4ac}}{2a}<text:line-break/>$$</text:p>
          </table:table-cell>
        </table:table-row>
      </table:table>
      <text:h text:style-name="Heading_20_3" text:outline-level="3"><text:bookmark-start text:name="__RefHeading___summen_produkte_integrale_49"/><text:bookmark-start text:name="summen_produkte_integrale"/>5. Summen, Produkte, Integrale<text:bookmark-end text:name="__RefHeading___summen_produkte_integrale_49"/><text:bookmark-end text:name="summen_produkte_integrale"/></text:h>
      <table:table table:style-name="Table">
        <table:table-column table:style-name="odt_auto_style_table_column_49_1"/>
        <table:table-row>
          <table:table-cell office:value-type="string" table:style-name="tablecell">
            <text:p text:style-name="Preformatted_20_Text">\sum_{i=1}^{n} i<text:line-break/>\prod_{i=1}^{n} x_i<text:line-break/>\int_0^\infty e^{-x} dx<text:line-break/>\oint_C f(z) \, dz<text:line-break/>\lim_{x \to 0} f(x)</text:p>
          </table:table-cell>
        </table:table-row>
      </table:table>
      <text:h text:style-name="Heading_20_3" text:outline-level="3"><text:bookmark-start text:name="__RefHeading___pfeile_und_vektoren_50"/><text:bookmark-start text:name="pfeile_und_vektoren"/>6. Pfeile und Vektoren<text:bookmark-end text:name="__RefHeading___pfeile_und_vektoren_50"/><text:bookmark-end text:name="pfeile_und_vektoren"/></text:h>
      <table:table table:style-name="Table">
        <table:table-column table:style-name="odt_auto_style_table_column_50_1"/>
        <table:table-row>
          <table:table-cell office:value-type="string" table:style-name="tablecell">
            <text:p text:style-name="Preformatted_20_Text">\rightarrow \leftarrow \leftrightarrow<text:line-break/>\Rightarrow \Leftarrow \Leftrightarrow<text:line-break/>\mapsto \longrightarrow \uparrow \downarrow<text:line-break/>\vec{v} \overrightarrow{AB} \hat{n}</text:p>
          </table:table-cell>
        </table:table-row>
      </table:table>
      <text:h text:style-name="Heading_20_3" text:outline-level="3"><text:bookmark-start text:name="__RefHeading___klammern_und_gruppierung_51"/><text:bookmark-start text:name="klammern_und_gruppierung"/>7. Klammern und Gruppierung<text:bookmark-end text:name="__RefHeading___klammern_und_gruppierung_51"/><text:bookmark-end text:name="klammern_und_gruppierung"/></text:h>
      <table:table table:style-name="Table">
        <table:table-column table:style-name="odt_auto_style_table_column_51_1"/>
        <table:table-row>
          <table:table-cell office:value-type="string" table:style-name="tablecell">
            <text:p text:style-name="Preformatted_20_Text">(a), [a], \{a\}, |a|, \langle a \rangle<text:line-break/>\left( \frac{a}{b} \right)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pp: <text:span text:style-name="Source_20_Text">\left</text:span> und <text:span text:style-name="Source_20_Text">\right</text:span> passen die Klammergröße automatisch an.</text:p>
          </table:table-cell>
        </table:table-row>
      </table:table>
      <text:h text:style-name="Heading_20_3" text:outline-level="3"><text:bookmark-start text:name="__RefHeading___matrizen_und_arrays_52"/><text:bookmark-start text:name="matrizen_und_arrays"/>8. Matrizen und Arrays<text:bookmark-end text:name="__RefHeading___matrizen_und_arrays_52"/><text:bookmark-end text:name="matrizen_und_arrays"/></text:h>
      <table:table table:style-name="Table">
        <table:table-column table:style-name="odt_auto_style_table_column_53_1"/>
        <table:table-row>
          <table:table-cell office:value-type="string" table:style-name="tablecell">
            <text:p text:style-name="Preformatted_20_Text">\begin{matrix} a &amp; b \\ c &amp; d \end{matrix}<text:line-break/>\begin{pmatrix} a &amp; b \\ c &amp; d \end{pmatrix}<text:line-break/>\begin{bmatrix} a &amp; b \\ c &amp; d \end{bmatrix}<text:line-break/>\begin{Bmatrix} a &amp; b \\ c &amp; d \end{Bmatrix}<text:line-break/>\begin{vmatrix} a &amp; b \\ c &amp; d \end{vmatrix}</text:p>
          </table:table-cell>
        </table:table-row>
      </table:table>
      <text:h text:style-name="Heading_20_3" text:outline-level="3"><text:bookmark-start text:name="__RefHeading___text_in_formeln_53"/><text:bookmark-start text:name="text_in_formeln"/>9. Text in Formeln<text:bookmark-end text:name="__RefHeading___text_in_formeln_53"/><text:bookmark-end text:name="text_in_formeln"/></text:h>
      <table:table table:style-name="Table">
        <table:table-column table:style-name="odt_auto_style_table_column_54_1"/>
        <table:table-row>
          <table:table-cell office:value-type="string" table:style-name="tablecell">
            <text:p text:style-name="Preformatted_20_Text">\text{Text innerhalb der Formel}</text:p>
          </table:table-cell>
        </table:table-row>
      </table:table>
      <text:p text:style-name="Text_20_body">Beispiel:</text:p>
      <table:table table:style-name="Table">
        <table:table-column table:style-name="odt_auto_style_table_column_55_1"/>
        <table:table-row>
          <table:table-cell office:value-type="string" table:style-name="tablecell">
            <text:p text:style-name="Preformatted_20_Text">f(x) = <text:line-break/>\begin{cases}<text:line-break/>1 &amp; \text{wenn } x &gt; 0 \\<text:line-break/>0 &amp; \text{sonst}<text:line-break/>\end{cases}</text:p>
          </table:table-cell>
        </table:table-row>
      </table:table>
      <text:h text:style-name="Heading_20_3" text:outline-level="3"><text:bookmark-start text:name="__RefHeading___akzente_54"/><text:bookmark-start text:name="akzente"/>10. Akzente<text:bookmark-end text:name="__RefHeading___akzente_54"/><text:bookmark-end text:name="akzente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Preformatted_20_Text">\hat{x} \bar{x} \tilde{x} \dot{x} \ddot{x} \vec{x}</text:p>
          </table:table-cell>
        </table:table-row>
      </table:table>
      <text:h text:style-name="Heading_20_3" text:outline-level="3"><text:bookmark-start text:name="__RefHeading___ausrichtung_und_mehrzeilige_gleichungen_55"/><text:bookmark-start text:name="ausrichtung_und_mehrzeilige_gleichungen"/>11. Ausrichtung und Mehrzeilige Gleichungen<text:bookmark-end text:name="__RefHeading___ausrichtung_und_mehrzeilige_gleichungen_55"/><text:bookmark-end text:name="ausrichtung_und_mehrzeilige_gleichungen"/></text:h>
      <table:table table:style-name="Table">
        <table:table-column table:style-name="odt_auto_style_table_column_57_1"/>
        <table:table-row>
          <table:table-cell office:value-type="string" table:style-name="tablecell">
            <text:p text:style-name="Preformatted_20_Text">\begin{align}<text:line-break/>a &amp;= b + c \\<text:line-break/>d &amp;= e + f<text:line-break/>\end{align}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n Obsidian funktionieren <text:span text:style-name="Source_20_Text">align</text:span> und <text:span text:style-name="Source_20_Text">cases</text:span> <text:span text:style-name="Strong_20_Emphasis">innerhalb von <text:span text:style-name="Source_20_Text">$$ ... $$</text:span></text:span>.</text:p>
          </table:table-cell>
        </table:table-row>
      </table:table>
      <text:h text:style-name="Heading_20_3" text:outline-level="3"><text:bookmark-start text:name="__RefHeading___textstil_und_formatierung_56"/><text:bookmark-start text:name="textstil_und_formatierung"/>12. Textstil und Formatierung<text:bookmark-end text:name="__RefHeading___textstil_und_formatierung_56"/><text:bookmark-end text:name="textstil_und_formatierung"/></text:h>
      <table:table table:style-name="Table">
        <table:table-column table:style-name="odt_auto_style_table_column_59_1"/>
        <table:table-row>
          <table:table-cell office:value-type="string" table:style-name="tablecell">
            <text:p text:style-name="Preformatted_20_Text">\mathbf{A} \mathit{A} \mathrm{A} \mathbb{A} \mathcal{A}</text:p>
          </table:table-cell>
        </table:table-row>
      </table:table>
      <text:h text:style-name="Heading_20_3" text:outline-level="3"><text:bookmark-start text:name="__RefHeading___funktionen_und_konstanten_57"/><text:bookmark-start text:name="funktionen_und_konstanten"/>13. Funktionen und Konstanten<text:bookmark-end text:name="__RefHeading___funktionen_und_konstanten_57"/><text:bookmark-end text:name="funktionen_und_konstanten"/></text:h>
      <table:table table:style-name="Table">
        <table:table-column table:style-name="odt_auto_style_table_column_60_1"/>
        <table:table-row>
          <table:table-cell office:value-type="string" table:style-name="tablecell">
            <text:p text:style-name="Preformatted_20_Text">\sin \cos \tan \log \ln \exp \max \min</text:p>
          </table:table-cell>
        </table:table-row>
      </table:table>
      <text:h text:style-name="Heading_20_3" text:outline-level="3"><text:bookmark-start text:name="__RefHeading___spezialfunktionen_und_symbole_58"/><text:bookmark-start text:name="spezialfunktionen_und_symbole"/>14. Spezialfunktionen und Symbole<text:bookmark-end text:name="__RefHeading___spezialfunktionen_und_symbole_58"/><text:bookmark-end text:name="spezialfunktionen_und_symbole"/></text:h>
      <table:table table:style-name="Table">
        <table:table-column table:style-name="odt_auto_style_table_column_61_1"/>
        <table:table-row>
          <table:table-cell office:value-type="string" table:style-name="tablecell">
            <text:p text:style-name="Preformatted_20_Text">\Re \Im \arg \det \dim \gcd<text:line-break/>\nabla \partial \infty</text:p>
          </table:table-cell>
        </table:table-row>
      </table:table>
      <text:h text:style-name="Heading_20_3" text:outline-level="3"><text:bookmark-start text:name="__RefHeading___leerzeichen_und_operatorabstaende_59"/><text:bookmark-start text:name="leerzeichen_und_operatorabstaende"/>15. Leerzeichen und Operatorabstände<text:bookmark-end text:name="__RefHeading___leerzeichen_und_operatorabstaende_59"/><text:bookmark-end text:name="leerzeichen_und_operatorabstaende"/></text:h>
      <table:table table:style-name="Table">
        <table:table-column table:style-name="odt_auto_style_table_column_62_1"/>
        <table:table-row>
          <table:table-cell office:value-type="string" table:style-name="tablecell">
            <text:p text:style-name="Preformatted_20_Text">\, \; \quad \qquad<text:line-break/>\!<text:s text:c="3"/>(negativer Abstand)</text:p>
          </table:table-cell>
        </table:table-row>
      </table:table>
      <text:h text:style-name="Heading_20_3" text:outline-level="3"><text:bookmark-start text:name="__RefHeading___beispiel_komplexe_formel_60"/><text:bookmark-start text:name="beispiel_komplexe_formel"/>16. Beispiel – Komplexe Formel<text:bookmark-end text:name="__RefHeading___beispiel_komplexe_formel_60"/><text:bookmark-end text:name="beispiel_komplexe_formel"/></text:h>
      <table:table table:style-name="Table">
        <table:table-column table:style-name="odt_auto_style_table_column_63_1"/>
        <table:table-row>
          <table:table-cell office:value-type="string" table:style-name="tablecell">
            <text:p text:style-name="Preformatted_20_Text">$$<text:line-break/>f(x) = \int_0^{\infty} e^{-x^2} dx = \frac{\sqrt{\pi}}{2}<text:line-break/>$$</text:p>
          </table:table-cell>
        </table:table-row>
      </table:table>
      <text:p text:style-name="Text_20_body"><text:span text:style-name="Strong_20_Emphasis">Hinweis:</text:span><text:line-break/>
Obsidian nutzt <text:span text:style-name="Strong_20_Emphasis">MathJax v3</text:span>, d. h. fast alle Standard-LaTeX-Mathematikbefehle funktionieren –<text:line-break/>
ausgenommen sind TikZ, PSTricks und Makrodefinitionen (<text:span text:style-name="Source_20_Text">\newcommand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1:45</meta:creation-date>
    <dc:creator>Generated</dc:creator>
    <dc:date>2026-06-26T07::21:45</dc:date>
    <dc:language>en-US</dc:language>
    <meta:editing-cycles>1</meta:editing-cycles>
    <meta:editing-duration>PT0S</meta:editing-duration>
    <dc:title>neuerlehrplan:klasse10:markdownrefernz</dc:title>
  </office:meta>
</office:document-meta>
</file>