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10:formalesprachen"/><text:bookmark-start text:name="__RefHeading___formale_sprachen_1"/><text:bookmark-start text:name="formale_sprachen"/>Formale Sprachen<text:bookmark-end text:name="__RefHeading___formale_sprachen_1"/><text:bookmark-end text:name="formale_sprachen"/></text:h>
      <text:p text:style-name="Text_20_body">Neben deiner Muttersprache kennst du sicher noch weitere Sprachen: Fremdsprachen (Englisch, Französisch, Spanisch …), Zahlen oder die Formelsprache der Mathematik. Auch in der Informatik gibt es Sprachen: Programmiersprachen (Python, Java, C, …) oder Auszeichnunssprachen (HTML, Latex, Markdown). Deshalb beschäftigt sich auch die Theoretische Informatik mit diesem Thema.</text:p>
      <text:h text:style-name="Heading_20_2" text:outline-level="2"><text:bookmark-start text:name="__RefHeading___alphabet_2"/><text:bookmark-start text:name="alphabet"/>Alphabet<text:bookmark-end text:name="__RefHeading___alphabet_2"/><text:bookmark-end text:name="alphabe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 <text:span text:style-name="Strong_20_Emphasis">Alphabet</text:span>  ist eine endliche, nicht leere Menge von <text:span text:style-name="Strong_20_Emphasis">Zeichen</text:span>.</text:p></table:table-cell></table:table-row></table:table></draw:text-box></draw:frame></text:p>
      <text:p text:style-name="Text_20_body"><text:span text:style-name="Strong_20_Emphasis">Beispiele:</text:span></text:p>
      <text:p text:style-name="Text_20_body"><text:line-break/>
<text:line-break/>
</text:p>
      <text:h text:style-name="Heading_20_2" text:outline-level="2"><text:bookmark-start text:name="__RefHeading___wort_3"/><text:bookmark-start text:name="wort"/>Wort<text:bookmark-end text:name="__RefHeading___wort_3"/><text:bookmark-end text:name="wort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Ein <text:span text:style-name="Strong_20_Emphasis">Wort</text:span>  über dem<text:span text:style-name="Strong_20_Emphasis">Alphabet</text:span>  ist eine Zeichenkette, die ausschließlich aus <text:span text:style-name="Strong_20_Emphasis">Zeichen</text:span> aus  besteht. Das <text:span text:style-name="Strong_20_Emphasis">leere Wort</text:span>   ist ein Wort in jedem beliebigen Alphabet.</text:p></table:table-cell></table:table-row></table:table></draw:text-box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Die <text:span text:style-name="Strong_20_Emphasis">Länge eines Wortes</text:span>  kurz , ist bestimmt durch die Anzahl <text:span text:style-name="Strong_20_Emphasis">aller</text:span> Zeichen, die das Wort enthält. Mehrfachvorkommen werden mehrfach gezählt. Für das leere Wort  gilt</text:p></table:table-cell></table:table-row></table:table></draw:text-box></draw:frame></text:p>
      <text:h text:style-name="Heading_20_2" text:outline-level="2"><text:bookmark-start text:name="__RefHeading___formale_sprache_4"/><text:bookmark-start text:name="formale_sprache"/>Formale Sprache<text:bookmark-end text:name="__RefHeading___formale_sprache_4"/><text:bookmark-end text:name="formale_sprache"/></text:h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Die Menge <text:span text:style-name="Strong_20_Emphasis">aller</text:span> Wörter über  nennt man die <text:span text:style-name="Strong_20_Emphasis">Wortmenge</text:span> . Sie ist <text:span text:style-name="Strong_20_Emphasis">abzählbar unendlich</text:span>. Das leere Wort  gehört zu jeder Wortmenge.</text:p></table:table-cell></table:table-row></table:table></draw:text-box></draw:frame>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Eine <text:span text:style-name="Strong_20_Emphasis">(formale) Sprache</text:span>  ist eine beliebige Menge von Wörtern über .</text:p></table:table-cell></table:table-row></table:table></draw:text-box></draw:frame></text:p>
      <text:p text:style-name="Text_20_body"><text:span text:style-name="Strong_20_Emphasis">Aufgabe 1</text:span></text:p>
      <text:p text:style-name="Text_20_body">Arbeite auf der Seite <text:a xlink:type="simple" xlink:href="https://flaci.com/" text:style-name="Internet_20_link" text:visited-style-name="Visited_20_Internet_20_Link">https://flaci.com/</text:a> das Modul <text:span text:style-name="Strong_20_Emphasis">Formale Sprachen</text:span> für jedes vorgegebene Alphabet einmal durch! </text:p>
      <text:p text:style-name="Text_20_body"><text:span text:style-name="Strong_20_Emphasis">Aufgabe 2</text:span></text:p>
      <text:p text:style-name="Text_20_body">Löse auf der Seite <text:a xlink:type="simple" xlink:href="https://schuljahr.inf-schule.de/2019-20/sprachen/sprachenundautomaten/formalesprachen/uebungen" text:style-name="Internet_20_link" text:visited-style-name="Visited_20_Internet_20_Link">https://schuljahr.inf-schule.de/2019-20/sprachen/sprachenundautomaten/formalesprachen/uebungen</text:a> die Aufgaben 2 und 3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23:51</meta:creation-date>
    <dc:creator>Generated</dc:creator>
    <dc:date>2026-06-26T07::23:51</dc:date>
    <dc:language>en-US</dc:language>
    <meta:editing-cycles>1</meta:editing-cycles>
    <meta:editing-duration>PT0S</meta:editing-duration>
    <dc:title>neuerlehrplan:klasse10:formalesprachen</dc:title>
  </office:meta>
</office:document-meta>
</file>